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 Adressen en openingstijden stemlokalen – Europees Parlementsverkiezing 6 juni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burgemeester van de gemeente Utrecht maakt bekend dat voor de Europees Parlementsverkiezing op donderdag 6 juni 2024 in de als bijlage toegevoegde lokaliteiten een stembureau is gevestigd.</text:p>
            <text:p text:style-name="al"/>
            <text:p text:style-name="al"/>
            <text:p text:style-name="al">Achtereenvolgens worden per wijk het stembureaunummer, de stembureaunaam, de aanduiding en het adres van het stembureau genoemd. Alle stembureaus zijn geopend van 7.30 tot 21.00 uur. Het stembureau op het Stadskantoor (stembureaunummer 184) opent van 0.00 tot 2.00 uur en van 7.30 tot 21.00 uur. De stembureaus op het Centraal Station (stembureaunummer 183 en 186) en Bar Beton (stembureaunummer 611) openen om 6.45 uur en sluiten om 21.00 uur.</text:p>
            <text:p text:style-name="al"/>
            <text:p text:style-name="al"/>
            <text:p text:style-name="al">Ten aanzien van de onderstaande stembureaus vindt de stemopneming op lijstniveau op 6 juni 2024 na 21:00 uur plaats in het Stadskantoor, Stadsplateau 1 te Utrecht en niet op het stembureau zelf:</text:p>
            <text:p text:style-name="al"/>
            <text:p text:style-name="al"/>
            <text:p text:style-name="al">8 Bartholomeus Gasthuis </text:p>
            <text:p text:style-name="al"/>
            <text:p text:style-name="al">183 Centraal Station </text:p>
            <text:p text:style-name="al"/>
            <text:p text:style-name="al">184 Stadskantoor </text:p>
            <text:p text:style-name="al"/>
            <text:p text:style-name="al">186 Centraal Station </text:p>
            <text:p text:style-name="al"/>
            <text:p text:style-name="al">611 Bar Beton</text:p>
            <text:p text:style-name="al"/>
            <text:p text:style-name="al"> 679 St. Barbara</text:p>
            <text:p text:style-name="al"/>
            <text:p text:style-name="al">Iedere kiesgerechtigde mag zelf bepalen in welk stembureau in de gemeente Utrecht de stem wordt uitgebracht. Als u gaat stemmen moet u naast uw stempas ook een geldig legitimatiebewijs (maximaal vijf jaar verlopen) overleggen. Als u zich niet kunt identificeren mag u niet stemmen.</text:p>
            <text:p text:style-name="al"/>
            <text:p text:style-name="al"/>
          </text:section>
        </text:section>
        <text:section text:name="regeling-sluiting_id1-3-2-3" text:style-name="regeling-sluiting">
          <text:section text:name="slotformulering_id1-3-2-3-1" text:style-name="slotformulering">
            <text:p text:style-name="al">Voor meer informatie over de verkiezing kunt u terecht op www.utrecht.nl/verkiezingen. Vragen kunt u richten aan het Team Verkiezingen, Stadskantoor, Stadsplateau 1 te Utrecht of via het emailadres:verkiezingen@utrecht.nl</text:p>
            <text:p text:style-name="al"/>
            <text:p text:style-name="al"/>
          </text:section>
          <text:section text:name="ondertekening_id1-3-2-3-2">
            <text:p>Utrecht, 23 mei 2024 </text:p>
            <text:p><text:span text:style-name="ondertekening_naam"><text:span text:style-name="voornaam">De burgemeester </text:span><text:span text:style-name="achternaam">vernoemd,</text:span></text:span></text:p>
            <text:p>S.A.M. Dijksma 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1409</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409</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409</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Utrecht</meta:user-defined>
    <meta:user-defined meta:name="OVERHEID.Informatietype/DC.type">officiële publicatie</meta:user-defined>
    <meta:user-defined meta:name="OVERHEIDop.Rubriek/DC.type">overige overheidsinformatie</meta:user-defined>
    <meta:user-defined meta:name="OVERHEID.Gemeente/OVERHEID.authority">Utrecht</meta:user-defined>
    <meta:user-defined meta:name="OVERHEID.Gemeente/DCTERMS.publisher">Utrecht</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UTRECHT: Adressen en openingstijden stemlokalen – Europees Parlementsverkiezing 6 juni 2024</meta:user-defined>
    <meta:user-defined meta:name="DCTERMS.W3CDTF/DCTERMS.available">2024-05-23</meta:user-defined>
    <meta:user-defined meta:name="OVERHEIDop.externeBijlage">Gemeente Utrecht Overzicht stembureaus|exb-2024-20333</meta:user-defined>
    <meta:user-defined meta:name="DCTERMS.W3CDTF/OVERHEIDop.jaargang">2024</meta:user-defined>
    <meta:user-defined meta:name="OVERHEIDop.publicationIssue">221409</meta:user-defined>
    <meta:user-defined meta:name="OVERHEIDop.GmbID/DC.identifier">gmb-2024-221409</meta:user-defined>
    <meta:user-defined meta:name="OVERHEIDop.versieInformatie"/>
  </office:meta>
</office:document-meta>
</file>