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2b, 2c, 2d, 2e, 4, 6b, 6c, 6d en 6e</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Rijswijk een aanvraag omgevingsvergunning ontvangen voor het wijzigen van een verleende vergunning (20230301100164) op de locatie Dijkgraafstraat 2b, 2c, 2d, 2e, 4, 6b, 6c, 6d en 6e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405171159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14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7115964</meta:user-defined>
    <dc:language>nl</dc:language>
    <meta:user-defined meta:name="OVERHEIDop.locatietype/OVERHEIDop.gebiedsmarkering">Vlak</meta:user-defined>
    <meta:user-defined meta:name="DC.title">Nieuwe ingekomen zaak - Dijkgraafstraat 2b, 2c, 2d, 2e, 4, 6b, 6c, 6d en 6e</meta:user-defined>
    <meta:user-defined meta:name="DCTERMS.W3CDTF/DCTERMS.available">2024-05-22</meta:user-defined>
    <meta:user-defined meta:name="DCTERMS.W3CDTF/OVERHEIDop.jaargang">2024</meta:user-defined>
    <meta:user-defined meta:name="OVERHEIDop.publicationIssue">221407</meta:user-defined>
    <meta:user-defined meta:name="OVERHEIDop.GmbID/DC.identifier">gmb-2024-221407</meta:user-defined>
    <meta:user-defined meta:name="OVERHEIDop.versieInformatie"/>
  </office:meta>
</office:document-meta>
</file>