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bestemming naar een culturele ontmoetingsplek (horeca C en D), Velperplein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736</text:p>
            <text:p text:style-name="common-al">Omschrijving: het wijzigen van de bestemming naar een culturele ontmoetingsplek (horeca C en D)</text:p>
            <text:p text:style-name="common-al">Adres: Velperplein 10 te Arnhem</text:p>
            <text:p text:style-name="common-al">Activiteiten: Strijdig gebruik grond/bouww. met RO (Art. 2.1 lid 1c Wabo)</text:p>
            <text:p text:style-name="common-al">Besluit: Verlenging beslistermijn</text:p>
            <text:p text:style-name="common-al">Datum ondertekening: 25-12-2023</text:p>
            <text:p text:style-name="last-al">Datum verzending: 25-12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1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de bestemming naar een culturele ontmoetingsplek (horeca C en D), Velperplein 10 te Arnh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14</meta:user-defined>
    <meta:user-defined meta:name="OVERHEIDop.GmbID/DC.identifier">gmb-2024-2214</meta:user-defined>
    <meta:user-defined meta:name="OVERHEIDop.versieInformatie"/>
  </office:meta>
</office:document-meta>
</file>