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48312 - het wijzigen van de entree van de woning - Omgevingsvergunning - De Ginckellaa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48312</text:p>
            <text:p text:style-name="common-al">Ontvangstdatum: 16 mei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21398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398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398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375</meta:user-defined>
    <meta:user-defined meta:name="DCTERMS.abstract">Gemeente Huizen - Z.348312 - het wijzigen van de entree van de woning - Omgevingsvergunning - De Ginckellaan 6</meta:user-defined>
    <dc:language>nl</dc:language>
    <meta:user-defined meta:name="OVERHEIDop.locatietype/OVERHEIDop.gebiedsmarkering">Adres</meta:user-defined>
    <meta:user-defined meta:name="DC.title">Gemeente Huizen - Z.348312 - het wijzigen van de entree van de woning - Omgevingsvergunning - De Ginckellaan 6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1398</meta:user-defined>
    <meta:user-defined meta:name="OVERHEIDop.GmbID/DC.identifier">gmb-2024-221398</meta:user-defined>
    <meta:user-defined meta:name="OVERHEIDop.versieInformatie"/>
  </office:meta>
</office:document-meta>
</file>