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puistraat 67, 2511 BC 's-Gravenhage, Spuistraat 65, 2511 BC 's-Gravenhage, Spuistraat 65C, 2511 BC 's-Gravenhage, Spuistraat 65D, 251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 het gedeeltelijk slopen van het pand door het maken van een constructieve doorbraak op de 3e verdieping</text:span>
          </text:p>
            <text:p text:style-name="common-al">
            <text:span text:style-name="nadrukvet">
              <text:span text:style-name="nadrukcur"/>
            </text:span>
          </text:p>
            <text:p text:style-name="common-al">
            <text:span text:style-name="nadrukvet">
              <text:span text:style-name="nadrukcur">Ons kenmerk: </text:span>
            </text:span>VTH2024-062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67, 2511 BC 's-Gravenhage, Spuistraat 65, 2511 BC 's-Gravenhage, Spuistraat 65C, 2511 BC 's-Gravenhage, Spuistraat 65D, 2511 BC 's-Gravenhage</text:p>
            <text:p text:style-name="common-al">
            
          </text:p>
            <text:p text:style-name="common-al">
            <text:span text:style-name="nadrukvet">
              <text:span text:style-name="nadrukcur">Ontvangstdatum aanvraag:</text:span>
            </text:span>
          </text:p>
            <text:p text:style-name="common-al">17-05-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39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9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9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06205</meta:user-defined>
    <meta:user-defined meta:name="DCTERMS.abstract">het gedeeltelijk slopen van het pand door het maken van een constructieve doorbraak op de 3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Spuistraat 67, 2511 BC 's-Gravenhage, Spuistraat 65, 2511 BC 's-Gravenhage, Spuistraat 65C, 2511 BC 's-Gravenhage, Spuistraat 65D, 2511 BC 's-Gravenhage</meta:user-defined>
    <meta:user-defined meta:name="DCTERMS.W3CDTF/DCTERMS.available">2024-05-22</meta:user-defined>
    <meta:user-defined meta:name="DCTERMS.W3CDTF/OVERHEIDop.jaargang">2024</meta:user-defined>
    <meta:user-defined meta:name="OVERHEIDop.publicationIssue">221396</meta:user-defined>
    <meta:user-defined meta:name="OVERHEIDop.GmbID/DC.identifier">gmb-2024-221396</meta:user-defined>
    <meta:user-defined meta:name="OVERHEIDop.versieInformatie"/>
  </office:meta>
</office:document-meta>
</file>