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BS BV, exploitatievergunning voor het horecabedrijf aan de Raadhuisstraat 2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Raadhuisstraat 23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65396</meta:user-defined>
    <dc:language>nl</dc:language>
    <meta:user-defined meta:name="OVERHEIDop.locatietype/OVERHEIDop.gebiedsmarkering">Adres</meta:user-defined>
    <meta:user-defined meta:name="DC.title">URBS BV, exploitatievergunning voor het horecabedrijf aan de Raadhuisstraat 23 in Doetinchem, vergunning verleend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89</meta:user-defined>
    <meta:user-defined meta:name="OVERHEIDop.GmbID/DC.identifier">gmb-2024-221389</meta:user-defined>
    <meta:user-defined meta:name="OVERHEIDop.versieInformatie"/>
  </office:meta>
</office:document-meta>
</file>