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Nieuwbouw zonnecarport op parkeerplaats Gebroeders Blokland, Moerbei 5, 3371NZ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7 mei 2024 een Omgevingsvergunning verleend en geeft hiermee toestemming voor Nieuwbouw zonnecarport op parkeerplaats Gebroeders Blokland op de locatie Moerbei 5, 3371NZ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3 jul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2138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8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8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8</meta:user-defined>
    <meta:user-defined meta:name="DCTERMS.abstract">Betreft:  Besluit op locatie Moerbei 5, 3371NZ Hardinxveld-Giessen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 voor Nieuwbouw zonnecarport op parkeerplaats Gebroeders Blokland, Moerbei 5, 3371NZ Hardinxveld-Giessenda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82</meta:user-defined>
    <meta:user-defined meta:name="OVERHEIDop.GmbID/DC.identifier">gmb-2024-221382</meta:user-defined>
    <meta:user-defined meta:name="OVERHEIDop.versieInformatie"/>
  </office:meta>
</office:document-meta>
</file>