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wee-onder-een-kapwoning, Joan Derk van der Capellenstraat 72 7415NS Deventer, [DPV00B02902] Diepenveen B 2902, kavel 43 Steenbrugge Zwem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226</text:p>
            <text:p text:style-name="common-al">
            <text:span text:style-name="nadrukvet">Verzenddatum besluit:</text:span> 17-05-2024</text:p>
            <text:p text:style-name="common-al">
            <text:span text:style-name="nadrukvet">Locatie:</text:span> Joan Derk van der Capellenstraat 72 7415NS Deventer, [DPV00B02902] Diepenveen B 2902, kavel 43 Steenbrugge Zwemdorp</text:p>
            <text:p text:style-name="common-al">
            <text:span text:style-name="nadrukvet">Projectomschrijving:</text:span> het bouwen van een twee-onder-een-kap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38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26</meta:user-defined>
    <meta:user-defined meta:name="DCTERMS.abstract">het bouwen van een twee-onder-een-kap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wee-onder-een-kapwoning, Joan Derk van der Capellenstraat 72 7415NS Deventer, [DPV00B02902] Diepenveen B 2902, kavel 43 Steenbrugge Zwemdorp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81</meta:user-defined>
    <meta:user-defined meta:name="OVERHEIDop.GmbID/DC.identifier">gmb-2024-221381</meta:user-defined>
    <meta:user-defined meta:name="OVERHEIDop.versieInformatie"/>
  </office:meta>
</office:document-meta>
</file>