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noveren en splitsen van de woning op de eerste verdieping in twee woningen aan Kloosterstraat 17, 17A en 17B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mgevingsvergunningen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2023WB0171 Kloosterstraat 17, 17A en 17B te Beverwijk,</text:span> renovatie en splitsen van de woning op de eerste verdieping in twee woningen, afgegeven op 3 januari 2024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1 januari 2024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213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13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71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renoveren en splitsen van de woning op de eerste verdieping in twee woningen aan Kloosterstraat 17, 17A en 17B te Beverwijk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138</meta:user-defined>
    <meta:user-defined meta:name="OVERHEIDop.GmbID/DC.identifier">gmb-2024-22138</meta:user-defined>
    <meta:user-defined meta:name="OVERHEIDop.versieInformatie"/>
  </office:meta>
</office:document-meta>
</file>