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ietje van der Spekstraat 3 7415NT Deventer, [DPV00B02901] Diepenveen B 2901, kavel 42 Steenbrugge Zwem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237</text:p>
            <text:p text:style-name="common-al">
            <text:span text:style-name="nadrukvet">Verzenddatum besluit:</text:span> 17-05-2024</text:p>
            <text:p text:style-name="common-al">
            <text:span text:style-name="nadrukvet">Locatie:</text:span> Grietje van der Spekstraat 3 7415NT Deventer, [DPV00B02901] Diepenveen B 2901, kavel 42 Steenbrugge Zwemdorp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3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37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ietje van der Spekstraat 3 7415NT Deventer, [DPV00B02901] Diepenveen B 2901, kavel 42 Steenbrugge Zwemdor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65</meta:user-defined>
    <meta:user-defined meta:name="OVERHEIDop.GmbID/DC.identifier">gmb-2024-221365</meta:user-defined>
    <meta:user-defined meta:name="OVERHEIDop.versieInformatie"/>
  </office:meta>
</office:document-meta>
</file>