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r. Treubstraat 3, 2982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mgevingsvergunning ontvangen voor het plaatsen van 2 units voor tijdelijke huisvesting CBS De Klimop locatie Mr. Treubstraat 3, 2982VN Ridderkerk. De aanvraag is geregistreerd onder zaaknummer Z2024-0000024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3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5</meta:user-defined>
    <meta:user-defined meta:name="DCTERMS.abstract">Betreft: het plaatsen van 2 units voor tijdelijke huisvesting CBS De Klimop [Z2024-00000245], Mr. Treubstraat 3, 2982VN Ridderkerk</meta:user-defined>
    <dc:language>nl</dc:language>
    <meta:user-defined meta:name="OVERHEIDop.locatietype/OVERHEIDop.gebiedsmarkering">Vlak</meta:user-defined>
    <meta:user-defined meta:name="DC.title">Kennisgeving aanvraag omgevingsvergunning RX-AANVRBS-OW, Mr. Treubstraat 3, 2982VN Ridderker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64</meta:user-defined>
    <meta:user-defined meta:name="OVERHEIDop.GmbID/DC.identifier">gmb-2024-221364</meta:user-defined>
    <meta:user-defined meta:name="OVERHEIDop.versieInformatie"/>
  </office:meta>
</office:document-meta>
</file>