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Leklaan 53, 2987E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een aanvraag omgevingsvergunning ontvangen voor het realiseren van een parkeerplaats in voortuin  locatie Leklaan 53, 2987EJ Ridderkerk. De aanvraag is geregistreerd onder zaaknummer Z2024-00000240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136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0240</meta:user-defined>
    <meta:user-defined meta:name="DCTERMS.abstract">Betreft: het realiseren van een parkeerplaats in voortuin  [Z2024-00000240], Leklaan 53, 2987EJ Ridderkerk</meta:user-defined>
    <dc:language>nl</dc:language>
    <meta:user-defined meta:name="OVERHEIDop.locatietype/OVERHEIDop.gebiedsmarkering">Vlak</meta:user-defined>
    <meta:user-defined meta:name="DC.title">Kennisgeving aanvraag omgevingsvergunning RX-AANVRBS-OW, Leklaan 53, 2987EJ Ridderker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363</meta:user-defined>
    <meta:user-defined meta:name="OVERHEIDop.GmbID/DC.identifier">gmb-2024-221363</meta:user-defined>
    <meta:user-defined meta:name="OVERHEIDop.versieInformatie"/>
  </office:meta>
</office:document-meta>
</file>