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5-2024 hebben wij een ontheffing verleend voor het schenken van zwak alcoholhoudende dranken (Buddy's met Schoolfeest optocht op 30 juni 2024) op het adres Deldensestraat 74 7471KX Goor. Deze vergunning staat ingeschreven onder zaaknummer 00006739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136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6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6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673995</meta:user-defined>
    <meta:user-defined meta:name="DCTERMS.abstract">het schenken van zwak alcoholhoudende dranken (Buddy's met Schoolfeest optocht op 30 juni 2024)</meta:user-defined>
    <dc:language>nl</dc:language>
    <meta:user-defined meta:name="OVERHEIDop.locatietype/OVERHEIDop.gebiedsmarkering">Punt</meta:user-defined>
    <meta:user-defined meta:name="DC.title">Op 17-05-2024 hebben wij een ontheffing verleend voor het schenken van zwak alcoholhoudende dranken (Buddy's met Schoolfeest optocht op 30 juni 2024) op het adres Deldensestraat 74 7471KX Goor. Deze vergunning staat ingeschreven onder zaaknummer 0000673995.</meta:user-defined>
    <meta:user-defined meta:name="DCTERMS.W3CDTF/DCTERMS.available">2024-05-22</meta:user-defined>
    <meta:user-defined meta:name="DCTERMS.W3CDTF/OVERHEIDop.jaargang">2024</meta:user-defined>
    <meta:user-defined meta:name="OVERHEIDop.publicationIssue">221362</meta:user-defined>
    <meta:user-defined meta:name="OVERHEIDop.GmbID/DC.identifier">gmb-2024-221362</meta:user-defined>
    <meta:user-defined meta:name="OVERHEIDop.versieInformatie"/>
  </office:meta>
</office:document-meta>
</file>