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Koninginneweg 267, 2982AM Ridderkerk</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mgevingsvergunning ontvangen voor het stuken van de buitenmuur, plaatsen buitendeur en het verbreden van een inrit locatie Koninginneweg 267, 2982AM Ridderkerk. De aanvraag is geregistreerd onder zaaknummer Z2024-00000247.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13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247</meta:user-defined>
    <meta:user-defined meta:name="DCTERMS.abstract">Betreft: het stuken van de buitenmuur, plaatsen buitendeur en het verbreden van een inrit [Z2024-00000247], Koninginneweg 267, 2982AM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RX-AANVRBS-OW, Koninginneweg 267, 2982AM Ridderkerk</meta:user-defined>
    <meta:user-defined meta:name="DCTERMS.W3CDTF/DCTERMS.available">2024-05-23</meta:user-defined>
    <meta:user-defined meta:name="DCTERMS.W3CDTF/OVERHEIDop.jaargang">2024</meta:user-defined>
    <meta:user-defined meta:name="OVERHEIDop.publicationIssue">221358</meta:user-defined>
    <meta:user-defined meta:name="OVERHEIDop.GmbID/DC.identifier">gmb-2024-221358</meta:user-defined>
    <meta:user-defined meta:name="OVERHEIDop.versieInformatie"/>
  </office:meta>
</office:document-meta>
</file>