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Wijkmarkt Danielsplein  te Nijmegen - Elke donderdag - tot 23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Standplaatsvergunning op gemeentegrond (Daniëlsplein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7118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28-04-2024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3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Wijkmarkt Danielsplein  te Nijmegen - Elke donderdag - tot 23 mei 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354</meta:user-defined>
    <meta:user-defined meta:name="OVERHEIDop.GmbID/DC.identifier">gmb-2024-221354</meta:user-defined>
    <meta:user-defined meta:name="OVERHEIDop.versieInformatie"/>
  </office:meta>
</office:document-meta>
</file>