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Laurierweg 100 en Salieweg 80 i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3 mei 2024 een besluit genomen op de aanvraag met Z2023-00000153 voor het bouwen van een hal met kantoor op locatie, Laurierweg 100 en Salieweg 80 i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me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135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5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5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153</meta:user-defined>
    <meta:user-defined meta:name="DCTERMS.abstract">Betreft: het bouwen van een hal met kantoor [Z2023-00000153], Laurierweg 100 en Salieweg 80 in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Laurierweg 100 en Salieweg 80 in Ridderker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353</meta:user-defined>
    <meta:user-defined meta:name="OVERHEIDop.GmbID/DC.identifier">gmb-2024-221353</meta:user-defined>
    <meta:user-defined meta:name="OVERHEIDop.versieInformatie"/>
  </office:meta>
</office:document-meta>
</file>