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enschopperstraat 22-24-26 en Koning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enschopperstraat 22-24-26 en Koningshof 10. Het gaat om het plaatsen van een steiger. De toestemming geldt tijdelijk, voor de volgende periode: vanaf 22 mei tot en met 23 augustus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6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134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Benschopperstraat 22-24-26 en Koningshof 1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48</meta:user-defined>
    <meta:user-defined meta:name="OVERHEIDop.GmbID/DC.identifier">gmb-2024-221348</meta:user-defined>
    <meta:user-defined meta:name="OVERHEIDop.versieInformatie"/>
  </office:meta>
</office:document-meta>
</file>