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2 eiken aan Dennenlaan 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5 mei 2024 Dennenlaan 6 het kappen van 2 eiken 3851 PW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134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het kappen van 2 eiken aan Dennenlaan 6 te Ermelo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45</meta:user-defined>
    <meta:user-defined meta:name="OVERHEIDop.GmbID/DC.identifier">gmb-2024-221345</meta:user-defined>
    <meta:user-defined meta:name="OVERHEIDop.versieInformatie"/>
  </office:meta>
</office:document-meta>
</file>