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Westlandseweg 5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13 mei 2024 van een melding zoals bedoeld in hoofdstuk 4 van het Besluit activiteiten leefomgeving (Bal). De melding betreft het verkopen van vloeibare motorbrandstoffen zonder direct toezicht. De locatie betreft <text:span text:style-name="nadrukvet">Westlandseweg 52, 2624 AD te Delft.</text:span></text:p>
            <text:p text:style-name="common-al">De melding is gedaan voor de volgende milieubelastende activiteiten: ‘Tankstation’ en ‘Grootschalig tanken’. De melding is geregistreerd met het zaaknummer <text:span text:style-name="nadrukvet">01105405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133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kopen van vloeibare motorbrandstoffen zonder direct toezicht.</meta:user-defined>
    <dc:language>nl</dc:language>
    <meta:user-defined meta:name="OVERHEIDop.locatietype/OVERHEIDop.gebiedsmarkering">Adres</meta:user-defined>
    <meta:user-defined meta:name="DC.title">Melding milieubelastende activiteit(en), Westlandseweg 52 te Delf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34</meta:user-defined>
    <meta:user-defined meta:name="OVERHEIDop.GmbID/DC.identifier">gmb-2024-221334</meta:user-defined>
    <meta:user-defined meta:name="OVERHEIDop.versieInformatie"/>
  </office:meta>
</office:document-meta>
</file>