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7306 - het wijzigen van de gevel - Omgevingsvergunning - Elleboog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7306</text:p>
            <text:p text:style-name="common-al">Ontvangstdatum: 13 me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133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3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3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63</meta:user-defined>
    <meta:user-defined meta:name="DCTERMS.abstract">Gemeente Huizen - Z.347306 - het wijzigen van de gevel - Omgevingsvergunning - Elleboogstraat 2a</meta:user-defined>
    <dc:language>nl</dc:language>
    <meta:user-defined meta:name="OVERHEIDop.locatietype/OVERHEIDop.gebiedsmarkering">Adres</meta:user-defined>
    <meta:user-defined meta:name="DC.title">Gemeente Huizen - Z.347306 - het wijzigen van de gevel - Omgevingsvergunning - Elleboogstraat 2a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333</meta:user-defined>
    <meta:user-defined meta:name="OVERHEIDop.GmbID/DC.identifier">gmb-2024-221333</meta:user-defined>
    <meta:user-defined meta:name="OVERHEIDop.versieInformatie"/>
  </office:meta>
</office:document-meta>
</file>