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vangen en uitbreiden van een bestaande aanbouw bij de woning op de locatie Zuideinde 79 te Landsmeer, ingetrokken op 1 mei 2024, zaaknummer ODIJ-Z-24-136000</text:p>
      <text:section text:name="zakelijke-mededeling_id1-3-2" text:style-name="zakelijke-mededeling">
        <text:section text:name="zakelijke-mededeling-tekst_id1-3-2-1" text:style-name="zakelijke-mededeling-tekst">
          <text:section text:name="tekst_id1-3-2-1-1" text:style-name="tekst">
            <text:p text:style-name="last-al"> Landsmeer heeft een aanvraag voor een omgevingsvergunning ontvangen.  De vergunning is aangevraagd voor het vervangen en uitbreiden van een bestaande aanbouw bij de woning op de locatie Zuideinde 79 te Landsmeer. De aanvraag is op verzoek van de aanvrager op 1 me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13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vangen en uitbreiden van een bestaande aanbouw bij de woning op de locatie Zuideinde 79 te Landsmeer, ingetrokken op 1 mei 2024, zaaknummer ODIJ-Z-24-136000</meta:user-defined>
    <meta:user-defined meta:name="DCTERMS.W3CDTF/DCTERMS.available">2024-05-22</meta:user-defined>
    <meta:user-defined meta:name="DCTERMS.W3CDTF/OVERHEIDop.jaargang">2024</meta:user-defined>
    <meta:user-defined meta:name="OVERHEIDop.publicationIssue">221331</meta:user-defined>
    <meta:user-defined meta:name="OVERHEIDop.GmbID/DC.identifier">gmb-2024-221331</meta:user-defined>
    <meta:user-defined meta:name="OVERHEIDop.versieInformatie"/>
  </office:meta>
</office:document-meta>
</file>