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plaatsen steiger en bouwlift Nieuwland 21 - 23 Uitgeest, verzenddatum 17 mei 2024 (Z2024-00002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13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413</meta:user-defined>
    <meta:user-defined meta:name="DCTERMS.abstract">plaatsen steiger en bouwlift Nieuwland 21 - 23 UitgeestNieuwland 21, 1911BG Uitgeest, verzenddatum 17 mei 2024 (Z2024-00002413)</meta:user-defined>
    <dc:language>nl</dc:language>
    <meta:user-defined meta:name="OVERHEIDop.locatietype/OVERHEIDop.gebiedsmarkering">Punt</meta:user-defined>
    <meta:user-defined meta:name="DC.title">Gemeente Uitgeest, verleende vergunning plaatsen steiger en bouwlift Nieuwland 21 - 23 Uitgeest, verzenddatum 17 mei 2024 (Z2024-00002413)</meta:user-defined>
    <meta:user-defined meta:name="DCTERMS.W3CDTF/DCTERMS.available">2024-05-22</meta:user-defined>
    <meta:user-defined meta:name="DCTERMS.W3CDTF/OVERHEIDop.jaargang">2024</meta:user-defined>
    <meta:user-defined meta:name="OVERHEIDop.publicationIssue">221326</meta:user-defined>
    <meta:user-defined meta:name="OVERHEIDop.GmbID/DC.identifier">gmb-2024-221326</meta:user-defined>
    <meta:user-defined meta:name="OVERHEIDop.versieInformatie"/>
  </office:meta>
</office:document-meta>
</file>