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mma's Playground - 5 zaterdagen Juni 2024 - Mariënburgplein Hoog en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4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821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4-2024</text:p>
            <text:p text:style-name="common-al">
            <text:span text:style-name="nadrukvet">Definitieve beschikking verzonden: </text:span>1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4 tot en met 28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32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mma's Playground - 5 zaterdagen Juni 2024 - Mariënburgplein Hoog en Plein 1944 te Nijme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23</meta:user-defined>
    <meta:user-defined meta:name="OVERHEIDop.GmbID/DC.identifier">gmb-2024-221323</meta:user-defined>
    <meta:user-defined meta:name="OVERHEIDop.versieInformatie"/>
  </office:meta>
</office:document-meta>
</file>