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C te Assendelft - het bouwen van 39 woningen met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050 - het bouwen van 39 woningen met uitwegen - op de locatie Kreekrijk deelplan C te Assendelft</text:p>
            <text:p text:style-name="common-al">Besluit verzonden: 17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3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50</meta:user-defined>
    <dc:language>nl</dc:language>
    <meta:user-defined meta:name="OVERHEIDop.locatietype/OVERHEIDop.gebiedsmarkering">Vlak</meta:user-defined>
    <meta:user-defined meta:name="DC.title">Verleende omgevingsvergunning - Kreekrijk deelplan C te Assendelft - het bouwen van 39 woningen met uitwe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22</meta:user-defined>
    <meta:user-defined meta:name="OVERHEIDop.GmbID/DC.identifier">gmb-2024-221322</meta:user-defined>
    <meta:user-defined meta:name="OVERHEIDop.versieInformatie"/>
  </office:meta>
</office:document-meta>
</file>