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 – Delfland - Ontwerpbesluit voor het bouwen van een theeschenkerij en b&amp;b huisjes (wijzigingsvergunning), Kortebuurt 16c, 16c-1, 16c-2, 16c-3 en 16c-4, 3155E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toestemming te verlenen voor het bouwen van een theeschenkerij en b&amp;b huisjes (wijzigingsvergunning), Kortebuurt 16c, 16c-1, 16c-2, 16c-3 en 16c-4, 3155EH Maasland</text:span>
          </text:p>
            <text:p text:style-name="common-al">De gemeente Midden-Delfland is van plan om een Omgevingsvergunning te verlenen. De vergunning is aangevraagd voor het bouwen van een theeschenkerij en b&amp;b huisjes (wijzigingsvergunning) op locatie Kortebuurt 16c, 16c-1, 16c-2, 16c-3 en 16c-4, 3155EH Maasland. He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De gemeente Midden-Delfland heeft hierbij ook het voornemen om de eerder verleende vergunning met het kenmerk Z-HZ_WABO-2014-0277/2014-29166 in te trekken op het moment dat deze omgevingsvergunning onherroepelijk wordt. Het ontwerpbesluit is geregistreerd met documentnummer D2024-00003549 onder zaaknummer Z2023-00000313.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Terinzagelegging</text:span>
          </text:p>
            <text:p text:style-name="common-al">Het ontwerpbesluit ligt vanaf 23 mei 2024 tot 2 juli 2024 ter inzage. U kunt de documenten met informatie over het ontwerpbesluit via deze pagina inzien. Deze kunt u vinden aan de linkerzijde, onder de kop "Bekijk documenten".</text:p>
            <text:p text:style-name="common-al">Het ontwerpbesluit kunt u inzien op www.ruimtelijkeplannen.nl. Op deze website kiest u ‘Plan kiezen’ waarna u het ontwerpbesluit kunt oproepen door het invullen van de locatie of het planid-nummer NL.IMRO.1842.ovKortebuurt16ML02-on01.</text:p>
            <text:p text:style-name="common-al">U kunt ook de documenten met informatie over de ontwerp-omgevingsvergunning in het gemeentehuis van Midden-Delfland bekijken.</text:p>
            <text:p text:style-name="common-al">
            <text:span text:style-name="nadrukvet">Wilt u reageren op de vergunning die de gemeente Midden-Delfland van plan is te verlenen?</text:span>
          </text:p>
            <text:p text:style-name="common-al">De vergunning die de gemeente van plan is te verlenen is vastgelegd in het ontwerpbesluit. U kunt tot 2 juli 2024 mondeling, maar bij voorkeur schriftelijk reageren op het ontwerpbesluit. Dit heet het indienen van een zienswijze.</text:p>
            <text:p text:style-name="common-al">Op de website <text:a xlink:href="https://www.middendelfland.nl/zienswijze" xlink:type="simple"><text:span text:style-name="nadrukondlijn">Zienswijze | Gemeente Midden-Delfland (middendelfland.nl)</text:span></text:a> vindt u alle informatie over het indienen van zienswijze.</text:p>
            <text:p text:style-name="common-al">De gemeente Midden-Delfland bekijkt alle reacties bij het nemen van een definitief besluit.</text:p>
            <text:p text:style-name="last-al">Voor informatie over het bekijken van de documenten of andere vragen kunt u ook bellen. Dit kan via het telefoonnummer 015-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131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1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1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42.ovKortebuurt16ML02-on01</meta:user-defined>
    <meta:user-defined meta:name="OVERHEIDop.Plansoort/OVERHEIDop.plansoort">bestemmings- of omgevingsplan</meta:user-defined>
    <meta:user-defined meta:name="OVERHEIDop.referentienummer">Z2023-00000313</meta:user-defined>
    <dc:language>nl</dc:language>
    <meta:user-defined meta:name="OVERHEIDop.locatietype/OVERHEIDop.gebiedsmarkering">Weg</meta:user-defined>
    <meta:user-defined meta:name="DC.title">Gemeente Midden – Delfland - Ontwerpbesluit voor het bouwen van een theeschenkerij en b&amp;b huisjes (wijzigingsvergunning), Kortebuurt 16c, 16c-1, 16c-2, 16c-3 en 16c-4, 3155EH Maasland</meta:user-defined>
    <meta:user-defined meta:name="OVERHEIDop.datumEindeReactietermijn">2024-07-01</meta:user-defined>
    <meta:user-defined meta:name="OVERHEIDop.TilID/OVERHEIDop.terinzageleggingOP">til-2024-14892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318</meta:user-defined>
    <meta:user-defined meta:name="OVERHEIDop.GmbID/DC.identifier">gmb-2024-221318</meta:user-defined>
    <meta:user-defined meta:name="OVERHEIDop.versieInformatie"/>
  </office:meta>
</office:document-meta>
</file>