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mantelzorgondersteuning Gemeente Neder-Betuwe </text:p>
      <text:section text:name="regeling_id1-3-2" text:style-name="regeling">
        <text:section text:name="aanhef_id1-3-2-1" text:style-name="aanhef">
          <text:section text:name="preambule_id1-3-2-1-1" text:style-name="preambule">
            <text:p text:style-name="al">Burgemeester en wethouders van de gemeente Neder-Betuwe;</text:p>
            <text:p text:style-name="al"/>
            <text:p text:style-name="al">Gelet op artikel 2.1.6 van de Wet maatschappelijke ondersteuning 2015;</text:p>
            <text:p text:style-name="al">Gelet op artikel 20 van de Verordening maatschappelijke ondersteuning gemeente Neder-Betuwe 2024;</text:p>
            <text:p text:style-name="al"/>
            <text:p text:style-name="al">besluiten vast te stellen de volgende Nadere regel:</text:p>
            <text:p text:style-name="al"/>
            <text:p text:style-name="al">
            <text:span text:style-name="nadrukvet">"Nadere regel mantelzorgondersteuning Gemeente Neder-Betuw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p text:style-name="al"/>
            <text:list text:style-name="id1-3-2-2-1-4">
              <text:list-item text:style-override="id1-3-2-2-1-4-1">
                <text:number>a)</text:number>
                <text:p text:style-name="al">
                <text:span text:style-name="nadrukcur">Mantelzorg</text:span>: de langdurige en onbetaalde zorg en ondersteuning die een persoon verleent aan een hulpbehoevende naaste in diens directe omgeving, zoals familieleden, vrienden of buren. De zorgverlener en ontvanger van zorg hebben geen formele zorgrelatie.</text:p>
              </text:list-item>
              <text:list-item text:style-override="id1-3-2-2-1-4-2">
                <text:number>b)</text:number>
                <text:p text:style-name="al">
                <text:span text:style-name="nadrukcur">Mantelzorger</text:span>: Een persoon die mantelzorg verleent, zoals omschreven in subartikel a van dit artikel.</text:p>
              </text:list-item>
              <text:list-item text:style-override="id1-3-2-2-1-4-3">
                <text:number>c)</text:number>
                <text:p text:style-name="al">
                <text:span text:style-name="nadrukcur">Zorgvrager</text:span>: persoon die zorgbehoevend is en die langer dan 6 maanden aangewezen is op ondersteuning en daarbij 8 uur per week of meer een beroep doet op een mantelzorger. </text:p>
              </text:list-item>
              <text:list-item text:style-override="id1-3-2-2-1-4-4">
                <text:number>d)</text:number>
                <text:p text:style-name="al">
                <text:span text:style-name="nadrukcur">Mantelzorgknooppunt Neder-Betuwe</text:span>: Het lokale informatie- en adviespunt dat mantelzorgers ondersteunt bij hun zorgtaken en voorziet van relevante informatie, advies en begeleiding. Volwassen mantelzorgers kunnen hiervoor terecht bij Welzijn Rivierstroom; jonge mantelzorgers (tot 27 jaar) kunnen hiervoor terecht bij Mozaïek Welzijn. </text:p>
              </text:list-item>
              <text:list-item text:style-override="id1-3-2-2-1-4-5">
                <text:number>e)</text:number>
                <text:p text:style-name="al">
                <text:span text:style-name="nadrukcur">Respijtzorg</text:span>: Tijdelijke vrijwillige of professionele zorgverlening die wordt ingezet om de mantelzorger tijdelijk te ontlasten van zijn of haar zorgtaken, zodat de mantelzorger zelf tijd kan nemen voor ontspanning en rust.</text:p>
              </text:list-item>
              <text:list-item text:style-override="id1-3-2-2-1-4-6">
                <text:number>f)</text:number>
                <text:p text:style-name="al">
                <text:span text:style-name="nadrukcur">Mantelzorgwaardering</text:span>: een blijk van waardering voor mantelzorgers in de vorm van financiële vergoeding ter hoogte van € 50,00 of waardebon ter waarde van € 50,00 als erkenning voor de zorg die zij bieden aan hun naaste(n) en hun waardevolle bijdrage aan de samenleving. De mantelzorgwaardering wordt door de zorgvrager aangevraagd. </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Deze regeling heeft tot doel mantelzorgers in Neder-Betuwe te ondersteunen en te waarderen voor hun onbetaalde en langdurige inzet voor een naaste die hulpbehoevend is. Mantelzorgondersteuning omvat niet alleen financiële waardering maar ook andere vormen van erkenning, informatie, advies, en respijtzorg, om de mantelzorgers te ontlasten en hun welzijn te bevorderen.</text:p>
          </text:section>
          <text:section text:name="artikel_id1-3-2-2-3" text:style-name="artikel">
            <text:p text:style-name="artikel_kop_titel"><text:span text:style-name="artikel_kop_label">Artikel</text:span> <text:span text:style-name="artikel_kop_nr">3:</text:span> Informatie en advies</text:p>
            <text:p text:style-name="al">Welzijn Rivierstroom (volwassenen) en Mozaïek Welzijn (jongeren) vervullen de rol van mantelzorgknooppunt in de gemeente Neder-Betuwe. Zij bieden mantelzorgers informatie, advies en begeleiding. Dit kan betrekking hebben op wet- en regelgeving, voorzieningen, emotionele ondersteuning, hulp bij de aanvraag voor een mantelzorgwaardering en praktische tips om de mantelzorgtaken efficiënt en effectief uit te voeren</text:p>
          </text:section>
          <text:section text:name="artikel_id1-3-2-2-4" text:style-name="artikel">
            <text:p text:style-name="artikel_kop_titel"><text:span text:style-name="artikel_kop_label">Artikel</text:span> <text:span text:style-name="artikel_kop_nr">4:</text:span> Mantelzorgwaardering</text:p>
            <text:list text:style-name="id1-3-2-2-4-2">
              <text:list-item text:style-override="id1-3-2-2-4-2">
                <text:number>1.</text:number>
                <text:p text:style-name="al">De mantelzorger heeft recht op een jaarlijkse mantelzorgwaardering van € 50,00 als blijk van erkenning en dankbaarheid voor hun waardevolle bijdrage aan de samenleving. Deze waardering wordt uitgekeerd na positieve beoordeling van de aanvraag door de gemeente Neder-Betuwe. Om in aanmerking te komen voor een mantelzorgwaardering gelden de volgende criteria:</text:p>
                <text:list text:style-name="id1-3-2-2-4-2-3">
                  <text:list-item text:style-override="id1-3-2-2-4-2-3-1">
                    <text:number>a)</text:number>
                    <text:p text:style-name="al">De mantelzorger verleent zorg aan een hulpbehoevende inwoner van de gemeente Neder-Betuwe;</text:p>
                  </text:list-item>
                  <text:list-item text:style-override="id1-3-2-2-4-2-3-2">
                    <text:number>b)</text:number>
                    <text:p text:style-name="al">De mantelzorg wordt verleend op vrijwillige basis en gaat verder dan de normale zorg die familieleden of vrienden elkaar onderling bieden. De mantelzorg wordt geboden voor een periode van minstens 6 maanden voor minstens 8 uur per week;</text:p>
                  </text:list-item>
                  <text:list-item text:style-override="id1-3-2-2-4-2-3-3">
                    <text:number>c)</text:number>
                    <text:p text:style-name="al">De mantelzorger ontvangt geen andere vergoeding of uitkering voor de verleende mantelzorg, zoals vanuit het persoonsgebonden budget;</text:p>
                  </text:list-item>
                  <text:list-item text:style-override="id1-3-2-2-4-2-3-4">
                    <text:number>d)</text:number>
                    <text:p text:style-name="al">Een zorgvrager heeft in het kalenderjaar nog niet eerder een mantelzorgwaardering aangevraagd.</text:p>
                  </text:list-item>
                </text:list>
              </text:list-item>
              <text:list-item text:style-override="id1-3-2-2-4-3">
                <text:number>2.</text:number>
                <text:p text:style-name="al">De mantelzorgwaardering moet jaarlijks door de zorgvrager zelf worden aangevraagd met behulp van een door het college van de gemeente Neder-Betuwe beschikbaar gesteld aanvraagformulier. Er is een digitaal formulier te vinden op de website van het Kernpunt Neder-Betuwe. Een fysiek exemplaar van het formulier kan worden opgevraagd bij Welzijn Rivierstroom, Mozaïek Welzijn of het Kernpunt Neder-Betuwe. Gedurende de aanvraag kan de zorgvrager aangever of hij/zij een financiële vergoeding (geldbedrag) of waardering in natura (voucher) wenst. </text:p>
              </text:list-item>
            </text:list>
          </text:section>
          <text:section text:name="artikel_id1-3-2-2-5" text:style-name="artikel">
            <text:p text:style-name="artikel_kop_titel"><text:span text:style-name="artikel_kop_label">Artikel</text:span> <text:span text:style-name="artikel_kop_nr">5:</text:span> Respijtzorg</text:p>
            <text:p text:style-name="al">De gemeente Neder-Betuwe biedt respijtzorg aan mantelzorgers om hen tijdelijk te ontlasten van hun zorgtaken. Dit kan onder andere inhouden: professionele zorgverlening aan huis, dagbesteding voor degene die zorg nodig heeft, of kortdurend verblijf in een zorginstelling. Het Kernpunt beoordeelt op basis van individuele behoeften welke ondersteuning passend is in het kader van respijtzorg. Mantelzorgers kunnen daarnaast via Welzijn Rivierstroom ondersteuning krijgen in de vorm van vrijwillige respijtzorg. </text:p>
          </text:section>
          <text:section text:name="artikel_id1-3-2-2-6" text:style-name="artikel">
            <text:p text:style-name="artikel_kop_titel"><text:span text:style-name="artikel_kop_label">Artikel</text:span> <text:span text:style-name="artikel_kop_nr">6:</text:span> Evaluatie</text:p>
            <text:p text:style-name="al">Deze regeling wordt periodiek geëvalueerd om de effectiviteit en de tevredenheid van mantelzorgers te monitoren. Op basis van de evaluatie kunnen aanpassingen en verbeteringen worden doorgevoerd.</text:p>
          </text:section>
          <text:section text:name="artikel_id1-3-2-2-7" text:style-name="artikel">
            <text:p text:style-name="artikel_kop_titel"><text:span text:style-name="artikel_kop_label">Artikel</text:span> <text:span text:style-name="artikel_kop_nr">7:</text:span> Inwerkingtreding</text:p>
            <text:p text:style-name="al">Deze nadere regel treedt met terugwerkende kracht in werking op 1 januari 2024.</text:p>
          </text:section>
        </text:section>
        <text:section text:name="regeling-sluiting_id1-3-2-3" text:style-name="regeling-sluiting">
          <text:section text:name="ondertekening_id1-3-2-3-1">
            <text:p><text:span text:style-name="functie">Gemeente Neder-Betuwe</text:span></text:p>
          </text:section>
          <text:section text:name="ondertekening_id1-3-2-3-2">
            <text:p><text:span text:style-name="functie"/></text:p>
            <text:p><text:span text:style-name="functie">30 april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21302</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302</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302</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artikel 2.1.6 van de Wet maatschappelijke ondersteuning 2015]|[1.0:c:BWBR0035362&amp;artikel=2.1.6&amp;g=2024-01-01</meta:user-defined>
    <meta:user-defined meta:name="DC.source">Verordening Maatschappelijke Ondersteuning gemeente Neder-Betuwe 2024]|[https://lokaleregelgeving.overheid.nl/CVDR715803/1</meta:user-defined>
    <meta:user-defined meta:name="OVERHEIDop.referentienummer">Z/23/093601 </meta:user-defined>
    <meta:user-defined meta:name="DCTERMS.alternative">Nadere regel mantelzorgondersteuning Gemeente Neder-Betuwe</meta:user-defined>
    <dc:language>nl</dc:language>
    <meta:user-defined meta:name="OVERHEIDop.locatietype/OVERHEIDop.gebiedsmarkering">Gemeente</meta:user-defined>
    <meta:user-defined meta:name="DC.title">Nadere regel mantelzorgondersteuning Gemeente Neder-Betuwe</meta:user-defined>
    <meta:user-defined meta:name="DCTERMS.W3CDTF/DCTERMS.available">2024-05-24</meta:user-defined>
    <meta:user-defined meta:name="DCTERMS.W3CDTF/OVERHEIDop.jaargang">2024</meta:user-defined>
    <meta:user-defined meta:name="OVERHEIDop.publicationIssue">221302</meta:user-defined>
    <meta:user-defined meta:name="OVERHEIDop.betreftRegeling">CVDR720019_1</meta:user-defined>
    <meta:user-defined meta:name="xs:date/OVERHEIDop.startdatum">2024-05-25</meta:user-defined>
    <meta:user-defined meta:name="OVERHEIDop.GmbID/DC.identifier">gmb-2024-221302</meta:user-defined>
    <meta:user-defined meta:name="OVERHEIDop.versieInformatie"/>
  </office:meta>
</office:document-meta>
</file>