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de bovenwoning aan Beltrumsestraat 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18, het uitbreiden en verbouwen van de bovenwoning, ontvangen 15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3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de bovenwoning aan Beltrumsestraat 18 te Groen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00</meta:user-defined>
    <meta:user-defined meta:name="OVERHEIDop.GmbID/DC.identifier">gmb-2024-221300</meta:user-defined>
    <meta:user-defined meta:name="OVERHEIDop.versieInformatie"/>
  </office:meta>
</office:document-meta>
</file>