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7-05-2024 hebben wij een reguliere omgevingsvergunning verleend voor het vergroten van een wijnschuur op het adres Suetersweg 2a 7497MZ Bentelo. Deze vergunning staat ingeschreven onder zaaknummer 00006178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29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29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7859</meta:user-defined>
    <meta:user-defined meta:name="DCTERMS.abstract">het vergroten van een wijnschuur</meta:user-defined>
    <dc:language>nl</dc:language>
    <meta:user-defined meta:name="OVERHEIDop.locatietype/OVERHEIDop.gebiedsmarkering">Punt</meta:user-defined>
    <meta:user-defined meta:name="DC.title">Op 17-05-2024 hebben wij een reguliere omgevingsvergunning verleend voor het vergroten van een wijnschuur op het adres Suetersweg 2a 7497MZ Bentelo. Deze vergunning staat ingeschreven onder zaaknummer 0000617859.</meta:user-defined>
    <meta:user-defined meta:name="DCTERMS.W3CDTF/DCTERMS.available">2024-05-22</meta:user-defined>
    <meta:user-defined meta:name="DCTERMS.W3CDTF/OVERHEIDop.jaargang">2024</meta:user-defined>
    <meta:user-defined meta:name="OVERHEIDop.publicationIssue">221296</meta:user-defined>
    <meta:user-defined meta:name="OVERHEIDop.GmbID/DC.identifier">gmb-2024-221296</meta:user-defined>
    <meta:user-defined meta:name="OVERHEIDop.versieInformatie"/>
  </office:meta>
</office:document-meta>
</file>