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(gevel) reclame, gascooler op het dak en AIM melding aan Varkensmarkt 1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kensmarkt 12, het wijzigen van (gevel) reclame, gascooler op het dak en AIM melding, ontvangen 14-0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29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(gevel) reclame, gascooler op het dak en AIM melding aan Varkensmarkt 12 te Lichtenvoor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290</meta:user-defined>
    <meta:user-defined meta:name="OVERHEIDop.GmbID/DC.identifier">gmb-2024-221290</meta:user-defined>
    <meta:user-defined meta:name="OVERHEIDop.versieInformatie"/>
  </office:meta>
</office:document-meta>
</file>