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34, 8305BK Emmeloord: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3</meta:user-defined>
    <meta:user-defined meta:name="DCTERMS.abstract">Ecopark 34, 8305BK Emmeloord: het bouwen van een bedrijfspand  NOP-WABO-AANVRBS</meta:user-defined>
    <dc:language>nl</dc:language>
    <meta:user-defined meta:name="OVERHEIDop.locatietype/OVERHEIDop.gebiedsmarkering">Punt</meta:user-defined>
    <meta:user-defined meta:name="DC.title">Aanvraag vergunning Ecopark 34, 8305BK Emmeloord: het bouwen van een bedrijfsp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29</meta:user-defined>
    <meta:user-defined meta:name="OVERHEIDop.GmbID/DC.identifier">gmb-2024-22129</meta:user-defined>
    <meta:user-defined meta:name="OVERHEIDop.versieInformatie"/>
  </office:meta>
</office:document-meta>
</file>