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straatweg 6, 3631AC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is ontvangen van het horecabedrijf gevestigd Rijksstraatweg 6 in Nieuwersluis. De melding heeft betrekking op het ten gehore brengen van versterkt muziekgeluid op 15 juni 2024 tussen 13:00 en 01:00 uur, 20 juni 2024 tussen 11:00 en 24:00 uur en 1 september 2024 tussen 14:00 en 24:00 uur.</text:p>
            <text:p text:style-name="last-al">Het is niet mogelijk bezwaar hierte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45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Rijksstraatweg 6, 3631AC Nieuwerslui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85</meta:user-defined>
    <meta:user-defined meta:name="OVERHEIDop.GmbID/DC.identifier">gmb-2024-221285</meta:user-defined>
    <meta:user-defined meta:name="OVERHEIDop.versieInformatie"/>
  </office:meta>
</office:document-meta>
</file>