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6 panden, Edisonstraat 19, 167 2316SM Leiden, Eschertoren 13D, 13F 2316ET Leiden, Lammermarkt 182, 214 2312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4352</text:p>
            <text:p text:style-name="common-al">
            <text:span text:style-name="nadrukvet">Ingekomen:</text:span> 17-05-2024</text:p>
            <text:p text:style-name="common-al">
            <text:span text:style-name="nadrukvet">Locatie:</text:span> Edisonstraat 19 2316SJ Leiden, Edisonstraat 167 2316SM Leiden, Eschertoren 13D 2316ET Leiden, Eschertoren 13F 2316ET Leiden, Lammermarkt 182 2312CW Leiden, Lammermarkt 214 2312CW Leiden</text:p>
            <text:p text:style-name="common-al">
            <text:span text:style-name="nadrukvet">Projectomschrijving:</text:span> verhuurvergunning voor 6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3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28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8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8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352</meta:user-defined>
    <meta:user-defined meta:name="DCTERMS.abstract">verhuurvergunning voor 6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6 panden, Edisonstraat 19, 167 2316SM Leiden, Eschertoren 13D, 13F 2316ET Leiden, Lammermarkt 182, 214 2312CW Leiden</meta:user-defined>
    <meta:user-defined meta:name="DCTERMS.W3CDTF/DCTERMS.available">2024-05-30</meta:user-defined>
    <meta:user-defined meta:name="OVERHEIDop.externeBijlage">LEIDEN_202405_GFO_ZAKEN_809827_Aanvraagformulie...|exb-2024-20327</meta:user-defined>
    <meta:user-defined meta:name="DCTERMS.W3CDTF/OVERHEIDop.jaargang">2024</meta:user-defined>
    <meta:user-defined meta:name="OVERHEIDop.publicationIssue">221283</meta:user-defined>
    <meta:user-defined meta:name="OVERHEIDop.GmbID/DC.identifier">gmb-2024-221283</meta:user-defined>
    <meta:user-defined meta:name="OVERHEIDop.versieInformatie"/>
  </office:meta>
</office:document-meta>
</file>