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0-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7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6-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6-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9-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9-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9-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5-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5-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3-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3-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1-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1-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1-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7-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gemene Plaatselijke Verordening Renswoude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heeft op 7 mei de Algemene Plaatselijke Verordening (APV) gemeente Renswoude 2024 vastgesteld. Daarmee komt de APV 2022 te vervallen.</text:p>
            <text:p text:style-name="al">Dit was noodzakelijk in verband met wetstechnische aanpassingen na de inwerkingtreding van de Omgevingswet per 1 januari 2024. De gewijzigde APV is te raadplegen via overheid.nl</text:p>
            <text:p text:style-name="al">Als u de wijzigingen van de APV wilt inzien op het gemeentehuis kunt u hiervoor een afspraak maken met de heer M. Wentzel. </text:p>
            <text:p text:style-name="al">
            <text:span text:style-name="nadrukcur">Voor vragen of meer informatie: dhr. M. Wentzel, tel. 0318 - 578 150 of omgevingsvergunning@renswoude.nl</text:span>
          </text:p>
            <text:p text:style-name="al"/>
            <text:p text:style-name="al">
            <text:span text:style-name="nadrukvet">Algemene Plaatselijke Verordening Renswoude 2024</text:span>
          </text:p>
            <text:p text:style-name="al"/>
            <text:p text:style-name="al">Hoofdstuk 1. Algemene bepalingen</text:p>
            <text:p text:style-name="al">Artikel 1:1 Definities</text:p>
            <text:p text:style-name="al">In deze verordening wordt verstaan onder:</text:p>
            <text:list text:style-name="id1-3-2-2-1-12">
              <text:list-item text:style-override="id1-3-2-2-1-12-1">
                <text:number>1.</text:number>
                <text:p text:style-name="al">bebouwde kom: het gebied binnen de grenzen die zijn vastgesteld op grond van artikel 20a van de Wegenverkeerswet 1994;</text:p>
              </text:list-item>
              <text:list-item text:style-override="id1-3-2-2-1-12-2">
                <text:number>2.</text:number>
                <text:p text:style-name="al">beperkingengebiedactiviteit: hetgeen daaronder wordt verstaan in de bijlage, onder A, bij de Omgevingswet; </text:p>
              </text:list-item>
              <text:list-item text:style-override="id1-3-2-2-1-12-3">
                <text:number>3.</text:number>
                <text:p text:style-name="al">bevoegd gezag: bestuursorgaan dat bevoegd is tot het nemen van een besluit ten aanzien van een omgevingsvergunning als bedoeld in de Omgevingswet of ten aanzien van een al verleende omgevingsvergunning; </text:p>
              </text:list-item>
              <text:list-item text:style-override="id1-3-2-2-1-12-4">
                <text:number>4.</text:number>
                <text:p text:style-name="al">bouwwerk: hetgeen in de Bijlage, onder A, bij de Omgevingswet daaronder wordt verstaan; </text:p>
              </text:list-item>
              <text:list-item text:style-override="id1-3-2-2-1-12-5">
                <text:number>5.</text:number>
                <text:p text:style-name="al">bromfiets: hetgeen in artikel 1 eerste lid, onder e, van de Wegenverkeerswet 1994 daaronder wordt verstaan;</text:p>
              </text:list-item>
              <text:list-item text:style-override="id1-3-2-2-1-12-6">
                <text:number>6.</text:number>
                <text:p text:style-name="al">college: het college van burgemeester en wethouders; </text:p>
              </text:list-item>
              <text:list-item text:style-override="id1-3-2-2-1-12-7">
                <text:number>7.</text:number>
                <text:p text:style-name="al">gebouw: hetgeen in bijlage I bij het Besluit bouwwerken leefomgeving daaronder wordt verstaan; </text:p>
              </text:list-item>
              <text:list-item text:style-override="id1-3-2-2-1-12-8">
                <text:number>8.</text:number>
                <text:p text:style-name="al">handelsreclame: iedere openbare aanprijzing van goederen of diensten, waarmee kennelijk beoogd wordt een commercieel belang te dienen; </text:p>
              </text:list-item>
              <text:list-item text:style-override="id1-3-2-2-1-12-9">
                <text:number>9.</text:number>
                <text:p text:style-name="al">motorvoertuig: hetgeen in artikel 1 van het Reglement verkeersregels en verkeerstekens 1990 daaronder wordt verstaan;</text:p>
              </text:list-item>
              <text:list-item text:style-override="id1-3-2-2-1-12-10">
                <text:number>10.</text:number>
                <text:p text:style-name="al">openbaar water: wateren die voor het publiek bevaarbaar of op andere wijze toegankelijk zijn; </text:p>
              </text:list-item>
              <text:list-item text:style-override="id1-3-2-2-1-12-11">
                <text:number>11</text:number>
                <text:p text:style-name="al">openbare plaats: hetgeen in artikel 1 van de Wet openbare manifestaties daaronder wordt verstaan; </text:p>
              </text:list-item>
              <text:list-item text:style-override="id1-3-2-2-1-12-12">
                <text:number>12</text:number>
                <text:p text:style-name="al">parkeren: hetgeen in artikel 1 van het Reglement verkeersregels en verkeerstekens 1990 daaronder wordt verstaan;</text:p>
              </text:list-item>
              <text:list-item text:style-override="id1-3-2-2-1-12-13">
                <text:number>13</text:number>
                <text:p text:style-name="al">rechthebbende: degene die over een zaak zeggenschap heeft krachtens eigendom, bezit, beperkt recht of persoonlijk recht; </text:p>
              </text:list-item>
              <text:list-item text:style-override="id1-3-2-2-1-12-14">
                <text:number>14</text:number>
                <text:p text:style-name="al">voertuig: hetgeen in artikel 1 van het Reglement verkeersregels en verkeerstekens 1990 daaronder wordt verstaan, met uitzondering van kleine wagens, zoals kruiwagens en kinderwagens, en rolstoelen;</text:p>
              </text:list-item>
              <text:list-item text:style-override="id1-3-2-2-1-12-15">
                <text:number>15</text:number>
                <text:p text:style-name="al">weg: hetgeen in artikel 1, eerste lid, onder b van de Wegenverkeerswet 1994 daaronder wordt verstaan. </text:p>
              </text:list-item>
            </text:list>
            <text:p text:style-name="al">Artikel 1:2 Beslistermijn</text:p>
            <text:list text:style-name="id1-3-2-2-1-14">
              <text:list-item text:style-override="id1-3-2-2-1-14-1">
                <text:number>1.</text:number>
                <text:p text:style-name="al">Het bevoegde bestuursorgaan beslist op een aanvraag voor een vergunning of ontheffing binnen acht weken na de datum van ontvangst van de aanvraag. </text:p>
              </text:list-item>
              <text:list-item text:style-override="id1-3-2-2-1-14-2">
                <text:number>2.</text:number>
                <text:p text:style-name="al">Het bestuursorgaan kan de termijn voor ten hoogste acht weken verdagen. </text:p>
              </text:list-item>
              <text:list-item text:style-override="id1-3-2-2-1-14-3">
                <text:number>3.</text:number>
                <text:p text:style-name="al">Dit artikel is niet van toepassing op een aanvraag om een omgevingsvergunning. </text:p>
              </text:list-item>
            </text:list>
            <text:p text:style-name="al">Artikel 1:3 Indiening aanvraag</text:p>
            <text:p text:style-name="al">(vervallen) </text:p>
            <text:p text:style-name="al">Artikel 1:4 Voorschriften en beperkingen</text:p>
            <text:list text:style-name="id1-3-2-2-1-18">
              <text:list-item text:style-override="id1-3-2-2-1-18-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18-2">
                <text:number>2.</text:number>
                <text:p text:style-name="al">Degene aan wie een vergunning of ontheffing is verleend, is verplicht de daaraan verbonden voorschriften en beperkingen na te komen.</text:p>
              </text:list-item>
              <text:list-item text:style-override="id1-3-2-2-1-18-3">
                <text:number>3.</text:number>
                <text:p text:style-name="al">Dit artikel is niet van toepassing op een omgevingsvergunning. </text:p>
              </text:list-item>
            </text:list>
            <text:p text:style-name="al">Artikel 1:5 Persoonlijk karakter van vergunning of ontheffing</text:p>
            <text:list text:style-name="id1-3-2-2-1-20">
              <text:list-item text:style-override="id1-3-2-2-1-20-1">
                <text:number>1.</text:number>
                <text:p text:style-name="al">De vergunning of ontheffing is persoonlijk, tenzij bij of krachtens deze verordening anders is bepaald.</text:p>
              </text:list-item>
              <text:list-item text:style-override="id1-3-2-2-1-20-2">
                <text:number>2.</text:number>
                <text:p text:style-name="al">Het eerste lid is niet van toepassing op een omgevingsvergunning.</text:p>
              </text:list-item>
            </text:list>
            <text:p text:style-name="al">Artikel 1:6 Intrekking of wijziging van vergunning of ontheffing</text:p>
            <text:list text:style-name="id1-3-2-2-1-22">
              <text:list-item text:style-override="id1-3-2-2-1-22-1">
                <text:number>1.</text:number>
                <text:p text:style-name="al">De vergunning of ontheffing kan worden ingetrokken of gewijzigd:</text:p>
              </text:list-item>
            </text:list>
            <text:list text:style-name="id1-3-2-2-1-23">
              <text:list-item text:style-override="id1-3-2-2-1-23-1">
                <text:number>1.</text:number>
                <text:p text:style-name="al">indien ter verkrijging daarvan onjuiste of onvolledige gegevens zijn verstrekt;</text:p>
              </text:list-item>
              <text:list-item text:style-override="id1-3-2-2-1-23-2">
                <text:number>2.</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 </text:p>
              </text:list-item>
              <text:list-item text:style-override="id1-3-2-2-1-23-3">
                <text:number>3.</text:number>
                <text:p text:style-name="al">indien de aan de vergunning of ontheffing verbonden voorschriften en beperkingen niet zijn of worden nagekomen; </text:p>
              </text:list-item>
              <text:list-item text:style-override="id1-3-2-2-1-23-4">
                <text:number>4.</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23-5">
                <text:number>5.</text:number>
                <text:p text:style-name="al">indien de houder dit verzoekt.</text:p>
                <text:list text:style-name="id1-3-2-2-1-23-5-3">
                  <text:list-item text:style-override="id1-3-2-2-1-23-5-3-1">
                    <text:number>1.</text:number>
                    <text:p text:style-name="al">Het eerste lid is niet van toepassing op een omgevingsvergunning. </text:p>
                  </text:list-item>
                </text:list>
              </text:list-item>
            </text:list>
            <text:p text:style-name="al">Artikel 1:7 Termijnen</text:p>
            <text:list text:style-name="id1-3-2-2-1-25">
              <text:list-item text:style-override="id1-3-2-2-1-25-1">
                <text:number>1.</text:number>
                <text:p text:style-name="al">De vergunning of ontheffing geldt voor onbepaalde tijd, tenzij bij de vergunning of ontheffing anders is bepaald of de aard van de vergunning of ontheffing zich daartegen verzet.</text:p>
              </text:list-item>
              <text:list-item text:style-override="id1-3-2-2-1-25-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Artikel 1:8 Weigeringsgronden</text:p>
            <text:list text:style-name="id1-3-2-2-1-27">
              <text:list-item text:style-override="id1-3-2-2-1-27-1">
                <text:number>1.</text:number>
                <text:p text:style-name="al">Een vergunning of ontheffing kan in ieder geval worden geweigerd in het belang van: </text:p>
                <text:list text:style-name="id1-3-2-2-1-27-1-3">
                  <text:list-item text:style-override="id1-3-2-2-1-27-1-3-1">
                    <text:number>1.</text:number>
                    <text:p text:style-name="al">de openbare orde;</text:p>
                  </text:list-item>
                  <text:list-item text:style-override="id1-3-2-2-1-27-1-3-2">
                    <text:number>2.</text:number>
                    <text:p text:style-name="al">de openbare veiligheid;</text:p>
                  </text:list-item>
                  <text:list-item text:style-override="id1-3-2-2-1-27-1-3-3">
                    <text:number>3.</text:number>
                    <text:p text:style-name="al">de volksgezondheid;</text:p>
                  </text:list-item>
                  <text:list-item text:style-override="id1-3-2-2-1-27-1-3-4">
                    <text:number>4.</text:number>
                    <text:p text:style-name="al">de bescherming van het milieu.</text:p>
                  </text:list-item>
                </text:list>
              </text:list-item>
            </text:list>
            <text:list text:style-name="id1-3-2-2-1-28">
              <text:list-item text:style-override="id1-3-2-2-1-28-1">
                <text:number>1.</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Hoofdstuk 2. Openbare orde en veiligheid, volksgezondheid en milieu</text:p>
            <text:p text:style-name="al">
            <text:span text:style-name="nadrukcur">Afdeling 1. Voorkomen of bestrijding van ongeregeldheden</text:span>
          </text:p>
            <text:p text:style-name="al">Artikel 2:1 Samenscholing en ongeregeldheden</text:p>
            <text:list text:style-name="id1-3-2-2-1-32">
              <text:list-item text:style-override="id1-3-2-2-1-32-1">
                <text:number>1.</text:number>
                <text:p text:style-name="al">Het is verboden op een openbare plaats deel te nemen aan een samenscholing, onnodig op te dringen of door uitdagend gedrag aanleiding te geven tot ongeregeldheden. </text:p>
              </text:list-item>
              <text:list-item text:style-override="id1-3-2-2-1-32-2">
                <text:number>2.</text:number>
                <text:p text:style-name="al">Degene die op een openbare plaats </text:p>
                <text:list text:style-name="id1-3-2-2-1-32-2-3">
                  <text:list-item text:style-override="id1-3-2-2-1-32-2-3-1">
                    <text:number>1.</text:number>
                    <text:p text:style-name="al">aanwezig is bij een voorval waardoor ongeregeldheden ontstaan of dreigen te ontstaan; </text:p>
                  </text:list-item>
                  <text:list-item text:style-override="id1-3-2-2-1-32-2-3-2">
                    <text:number>2.</text:number>
                    <text:p text:style-name="al">aanwezig is bij een gebeurtenis die aanleiding geeft tot toeloop van publiek waardoor ongeregeldheden ontstaan of dreigen te ontstaan; of </text:p>
                  </text:list-item>
                  <text:list-item text:style-override="id1-3-2-2-1-32-2-3-3">
                    <text:number>3.</text:number>
                    <text:p text:style-name="al">zich bevindt in of aanwezig is bij een samenscholing; </text:p>
                  </text:list-item>
                </text:list>
              </text:list-item>
            </text:list>
            <text:p text:style-name="al">is verplicht op bevel van een ambtenaar van politie zijn weg te vervolgen of zich in de door hem aangewezen richting te verwijderen. </text:p>
            <text:list text:style-name="id1-3-2-2-1-34">
              <text:list-item text:style-override="id1-3-2-2-1-34-1">
                <text:number>1.</text:number>
                <text:p text:style-name="al">Het is verboden zich te begeven naar of te bevinden op openbare plaatsen die door of vanwege het bevoegd bestuursorgaan in het belang van de openbare veiligheid of ter voorkoming van ongeregeldheden zijn afgezet. </text:p>
              </text:list-item>
              <text:list-item text:style-override="id1-3-2-2-1-34-2">
                <text:number>2.</text:number>
                <text:p text:style-name="al">De burgemeester kan ontheffing verlenen van het in het derde lid gestelde verbod. </text:p>
              </text:list-item>
              <text:list-item text:style-override="id1-3-2-2-1-34-3">
                <text:number>3.</text:number>
                <text:p text:style-name="al">Het bepaalde in dit artikel is niet van toepassing op betogingen, vergaderingen en godsdienstige en levensbeschouwelijke samenkomsten als bedoeld in de Wet openbare manifestaties. </text:p>
              </text:list-item>
            </text:list>
            <text:p text:style-name="al">Artikel 2:1a Sluiting van voor het publiek openstaande gebouwen</text:p>
            <text:list text:style-name="id1-3-2-2-1-36">
              <text:list-item text:style-override="id1-3-2-2-1-36-1">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text:p>
              </text:list-item>
              <text:list-item text:style-override="id1-3-2-2-1-36-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 </text:p>
              </text:list-item>
              <text:list-item text:style-override="id1-3-2-2-1-36-3">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1-36-4">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1-36-5">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1-36-6">
                <text:number>6.</text:number>
                <text:p text:style-name="al">Het in het eerste lid bepaalde geldt niet voor zover in het onderwerp van de regeling van het eerste lid elders wordt voorzien in deze verordening of in artikel 13b van de Opiumwet.</text:p>
              </text:list-item>
            </text:list>
            <text:p text:style-name="al">Artikel 2:2 Optochten</text:p>
            <text:p text:style-name="al">(vervallen)</text:p>
            <text:p text:style-name="al">Artikel 2:3 Kennisgeving betogingen op openbare plaatsen</text:p>
            <text:list text:style-name="id1-3-2-2-1-40">
              <text:list-item text:style-override="id1-3-2-2-1-40-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 </text:p>
              </text:list-item>
              <text:list-item text:style-override="id1-3-2-2-1-40-2">
                <text:number>2.</text:number>
                <text:p text:style-name="al">De kennisgeving bevat: </text:p>
                <text:list text:style-name="id1-3-2-2-1-40-2-3">
                  <text:list-item text:style-override="id1-3-2-2-1-40-2-3-1">
                    <text:number>1.</text:number>
                    <text:p text:style-name="al">naam en adres van degene die de betoging houdt; </text:p>
                  </text:list-item>
                  <text:list-item text:style-override="id1-3-2-2-1-40-2-3-2">
                    <text:number>2.</text:number>
                    <text:p text:style-name="al">het doel van de betoging; </text:p>
                  </text:list-item>
                  <text:list-item text:style-override="id1-3-2-2-1-40-2-3-3">
                    <text:number>3.</text:number>
                    <text:p text:style-name="al">de datum waarop de betoging wordt gehouden en het tijdstip van aanvang en van beëindiging; </text:p>
                  </text:list-item>
                  <text:list-item text:style-override="id1-3-2-2-1-40-2-3-4">
                    <text:number>4.</text:number>
                    <text:p text:style-name="al">de plaats en, voor zover van toepassing, de route en de plaats van beëindiging; </text:p>
                  </text:list-item>
                  <text:list-item text:style-override="id1-3-2-2-1-40-2-3-5">
                    <text:number>5.</text:number>
                    <text:p text:style-name="al">voor van toepassing, de wijze van samenstelling; en </text:p>
                  </text:list-item>
                  <text:list-item text:style-override="id1-3-2-2-1-40-2-3-6">
                    <text:number>6.</text:number>
                    <text:p text:style-name="al">maatregelen die degene die de betoging houdt zal treffen om een regelmatig verloop te bevorderen. </text:p>
                  </text:list-item>
                </text:list>
              </text:list-item>
            </text:list>
            <text:list text:style-name="id1-3-2-2-1-41">
              <text:list-item text:style-override="id1-3-2-2-1-41-1">
                <text:number>1.</text:number>
                <text:p text:style-name="al">Degene die de kennisgeving doet ontvangt daarvan een bewijs waarin het tijdstip van de kennisgeving is vermeld. </text:p>
              </text:list-item>
              <text:list-item text:style-override="id1-3-2-2-1-41-2">
                <text:number>2.</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1-41-3">
                <text:number>3.</text:number>
                <text:p text:style-name="al">De burgemeester kan in bijzondere omstandigheden op verzoek een kennisgeving in behandeling nemen buiten deze termijn. </text:p>
              </text:list-item>
            </text:list>
            <text:p text:style-name="al">Artikel 2:4 Afwijking termijn</text:p>
            <text:p text:style-name="al">(vervallen; opgenomen in 2:3)</text:p>
            <text:p text:style-name="al">Artikel 2:5 Te verstrekken gegevens</text:p>
            <text:p text:style-name="al">(vervallen; opgenomen in 2:3)</text:p>
            <text:p text:style-name="al">Artikel 2:6 Verspreiden geschreven of gedrukte stukken of afbeeldingen </text:p>
            <text:list text:style-name="id1-3-2-2-1-47">
              <text:list-item text:style-override="id1-3-2-2-1-47-1">
                <text:number>1.</text:number>
                <text:p text:style-name="al">Het is verboden gedrukte of geschreven stukken dan wel afbeeldingen onder publiek te verspreiden dan wel openlijk aan te bieden op door het college aangewezen openbare plaatsen. </text:p>
              </text:list-item>
              <text:list-item text:style-override="id1-3-2-2-1-47-2">
                <text:number>2.</text:number>
                <text:p text:style-name="al">Het college kan de werking van het verbod beperken tot bepaalde dagen en uren. </text:p>
              </text:list-item>
              <text:list-item text:style-override="id1-3-2-2-1-47-3">
                <text:number>3.</text:number>
                <text:p text:style-name="al">Het verbod is niet van toepassing op het huis-aan-huis verspreiden of het aan huis bezorgen van gedrukte of geschreven stukken en afbeeldingen. </text:p>
              </text:list-item>
              <text:list-item text:style-override="id1-3-2-2-1-47-4">
                <text:number>4.</text:number>
                <text:p text:style-name="al">Het college kan ontheffing verlenen van het verbod in het eerste lid. </text:p>
              </text:list-item>
              <text:list-item text:style-override="id1-3-2-2-1-47-5">
                <text:number>5.</text:number>
                <text:p text:style-name="al">Op de ontheffing is paragraaf 4.1.3.3 van de Algemene wet bestuursrecht (positieve fictieve beschikking bij niet tijdig beslissen) van toepassing. </text:p>
              </text:list-item>
            </text:list>
            <text:p text:style-name="al">Artikel 2:7 Feest, muziek en wedstrijd e.d. </text:p>
            <text:p text:style-name="al">(vervallen)</text:p>
            <text:p text:style-name="al">Artikel 2:8 Dienstverlening</text:p>
            <text:p text:style-name="al">(vervallen)</text:p>
            <text:p text:style-name="al">Artikel 2:9 Vertoningen op openbare plaatsen</text:p>
            <text:list text:style-name="id1-3-2-2-1-53">
              <text:list-item text:style-override="id1-3-2-2-1-53-1">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 </text:p>
              </text:list-item>
              <text:list-item text:style-override="id1-3-2-2-1-53-2">
                <text:number>2.</text:number>
                <text:p text:style-name="al">De burgemeester kan de werking van het verbod beperken tot bepaalde dagen en uren. </text:p>
              </text:list-item>
              <text:list-item text:style-override="id1-3-2-2-1-53-3">
                <text:number>3.</text:number>
                <text:p text:style-name="al">De burgemeester kan ontheffing verlenen van het verbod. </text:p>
              </text:list-item>
              <text:list-item text:style-override="id1-3-2-2-1-53-4">
                <text:number>4.</text:number>
                <text:p text:style-name="al">Op de ontheffing is paragraaf 4.1.3.3. van de Algemene wet bestuursrecht (positieve fictieve beschikking bij niet tijdig beslissen) van toepassing. </text:p>
              </text:list-item>
            </text:list>
            <text:p text:style-name="al">
            <text:span text:style-name="nadrukcur">Afdeling 2. Bruikbaarheid, uiterlijk aanzien en veilig gebruik van openbare plaatsen</text:span>
          </text:p>
            <text:p text:style-name="al">Artikel 2:10 Voorwerpen op of aan de weg</text:p>
            <text:list text:style-name="id1-3-2-2-1-56">
              <text:list-item text:style-override="id1-3-2-2-1-56-1">
                <text:number>1.</text:number>
                <text:p text:style-name="al">Het is verboden de weg of een weggedeelte anders te gebruiken dan overeenkomstig de publieke functie daarvan, indien: </text:p>
                <text:list text:style-name="id1-3-2-2-1-56-1-3">
                  <text:list-item text:style-override="id1-3-2-2-1-56-1-3-1">
                    <text:number>1.</text:number>
                    <text:p text:style-name="al">het gebruik schade toebrengt of kan toebrengen aan de weg, de bruikbaarheid van de weg belemmert of kan belemmeren, dan wel een belemmering vormt of kan vormen voor het beheer of onderhoud van de weg; of </text:p>
                  </text:list-item>
                  <text:list-item text:style-override="id1-3-2-2-1-56-1-3-2">
                    <text:number>2.</text:number>
                    <text:p text:style-name="al">het gebruik niet voldoet aan redelijke eisen van welstand. </text:p>
                  </text:list-item>
                </text:list>
              </text:list-item>
            </text:list>
            <text:list text:style-name="id1-3-2-2-1-57">
              <text:list-item text:style-override="id1-3-2-2-1-57-1">
                <text:number>1.</text:number>
                <text:p text:style-name="al">Het college kan in het belang van de openbare orde of de woon- en leefomgeving nadere regels stellen ten aanzien van terrassen, uitstallingen en reclameborden. </text:p>
              </text:list-item>
              <text:list-item text:style-override="id1-3-2-2-1-57-2">
                <text:number>2.</text:number>
                <text:p text:style-name="al">Het bevoegde bestuursorgaan kan ontheffing verlenen van het verbod in het eerste lid. </text:p>
              </text:list-item>
              <text:list-item text:style-override="id1-3-2-2-1-57-3">
                <text:number>3.</text:number>
                <text:p text:style-name="al">Het verbod in het eerste lid is niet van toepassing op: </text:p>
                <text:list text:style-name="id1-3-2-2-1-57-3-3">
                  <text:list-item text:style-override="id1-3-2-2-1-57-3-3-1">
                    <text:number>1.</text:number>
                    <text:p text:style-name="al">evenementen als bedoeld in artikel 2:24; </text:p>
                  </text:list-item>
                  <text:list-item text:style-override="id1-3-2-2-1-57-3-3-2">
                    <text:number>2.</text:number>
                    <text:p text:style-name="al">standplaatsen als bedoeld in artikel 5:18; en </text:p>
                  </text:list-item>
                  <text:list-item text:style-override="id1-3-2-2-1-57-3-3-3">
                    <text:number>3.</text:number>
                    <text:p text:style-name="al">overige gevallen waarin krachtens een wettelijke regeling een vergunning voor het gebruik van de weg is verleend. </text:p>
                  </text:list-item>
                </text:list>
              </text:list-item>
            </text:list>
            <text:list text:style-name="id1-3-2-2-1-58">
              <text:list-item text:style-override="id1-3-2-2-1-58-1">
                <text:number>1.</text:number>
                <text:p text:style-name="al">Het verbod in het eerste lid i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text:p>
              </text:list-item>
            </text:list>
            <text:p text:style-name="al">Artikel 2:11 (Omgevings)vergunning voor het aanleggen, beschadigen en veranderen van een weg </text:p>
            <text:list text:style-name="id1-3-2-2-1-60">
              <text:list-item text:style-override="id1-3-2-2-1-60-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 </text:p>
              </text:list-item>
              <text:list-item text:style-override="id1-3-2-2-1-60-2">
                <text:number>2.</text:number>
                <text:p text:style-name="al">Het verbod in het eerste lid is niet van toepassing indien in opdracht van een bestuursorgaan of openbaar lichaam publieke taken worden verricht. </text:p>
              </text:list-item>
              <text:list-item text:style-override="id1-3-2-2-1-60-3">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p text:style-name="al">Artikel 2:12 Maken, veranderen van een uitweg</text:p>
            <text:list text:style-name="id1-3-2-2-1-62">
              <text:list-item text:style-override="id1-3-2-2-1-62-1">
                <text:number>1.</text:number>
                <text:p text:style-name="al">Het is verboden zonder omgevingsvergunning van het college een uitweg te maken naar de weg of verandering te brengen in een bestaande uitweg naar de weg. </text:p>
              </text:list-item>
              <text:list-item text:style-override="id1-3-2-2-1-62-2">
                <text:number>2.</text:number>
                <text:p text:style-name="al">In afwijking van het bepaalde in artikel 1:8 wordt de vergunning slechts geweigerd: </text:p>
                <text:list text:style-name="id1-3-2-2-1-62-2-3">
                  <text:list-item text:style-override="id1-3-2-2-1-62-2-3-1">
                    <text:number>1.</text:number>
                    <text:p text:style-name="al">ter voorkoming van gevaar voor het verkeer op de weg; </text:p>
                  </text:list-item>
                  <text:list-item text:style-override="id1-3-2-2-1-62-2-3-2">
                    <text:number>2.</text:number>
                    <text:p text:style-name="al">indien de uitweg zonder noodzaak ten koste gaat van een openbare parkeerplaats; </text:p>
                  </text:list-item>
                  <text:list-item text:style-override="id1-3-2-2-1-62-2-3-3">
                    <text:number>3.</text:number>
                    <text:p text:style-name="al">indien door de uitweg het openbaar groen op onaanvaardbare wijze wordt aangetast; of </text:p>
                  </text:list-item>
                  <text:list-item text:style-override="id1-3-2-2-1-62-2-3-4">
                    <text:number>4.</text:number>
                    <text:p text:style-name="al">indien er sprake is van een uitweg van een perceel dat al door een andere uitweg wordt ontsloten, en de aanleg van deze tweede uitweg ten koste gaat van een openbare parkeerplaats of het openbaar groen. </text:p>
                  </text:list-item>
                  <text:list-item text:style-override="id1-3-2-2-1-62-2-3-5">
                    <text:number>5.</text:number>
                    <text:p text:style-name="al">Het verbod in het eerste lid is niet van toepassing op beperkingengebiedactiviteiten met betrekking tot een weg of waterstaatswerk waarvoor regels zijn gesteld bij of krachtens de Omgevingswet, provinciale omgevingsverordening of waterschapsverordening . </text:p>
                  </text:list-item>
                </text:list>
              </text:list-item>
            </text:list>
            <text:p text:style-name="al">Artikel 2:13 Veroorzaken van gladheid</text:p>
            <text:p text:style-name="al">(vervallen)</text:p>
            <text:p text:style-name="al">Artikel 2:14 Winkelwagentjes</text:p>
            <text:list text:style-name="id1-3-2-2-1-66">
              <text:list-item text:style-override="id1-3-2-2-1-66-1">
                <text:number>1.</text:number>
                <text:p text:style-name="al">Een winkelier die winkelwagentjes ter beschikking stelt is verplicht deze </text:p>
                <text:list text:style-name="id1-3-2-2-1-66-1-3">
                  <text:list-item text:style-override="id1-3-2-2-1-66-1-3-1">
                    <text:number>1.</text:number>
                    <text:p text:style-name="al">te voorzien van de naam van het bedrijf of een ander herkenningsteken, en </text:p>
                  </text:list-item>
                  <text:list-item text:style-override="id1-3-2-2-1-66-1-3-2">
                    <text:number>2.</text:number>
                    <text:p text:style-name="al">terstond te verwijderen of te doen verwijderen uit de omgeving van dat bedrijf. </text:p>
                  </text:list-item>
                </text:list>
              </text:list-item>
            </text:list>
            <text:list text:style-name="id1-3-2-2-1-67">
              <text:list-item text:style-override="id1-3-2-2-1-67-1">
                <text:number>1.</text:number>
                <text:p text:style-name="al">Het is verboden een winkelwagentje na gebruik onbeheerd op een openbare plaats achter te laten. </text:p>
              </text:list-item>
              <text:list-item text:style-override="id1-3-2-2-1-67-2">
                <text:number>2.</text:number>
                <text:p text:style-name="al">Het in het eerste lid onder b bepaalde is niet van toepassing op situaties waarin wordt voorzien bij of krachtens de Omgevingswet.</text:p>
              </text:list-item>
            </text:list>
            <text:p text:style-name="al">Artikel 2:15 Hinderlijke beplanting of gevaarlijk voorwerp</text:p>
            <text:p text:style-name="al">Het is verboden beplanting of een voorwerp aan te brengen of te hebben op zodanige wijze dat aan het wegverkeer het vrije uitzicht wordt belemmerd of voor het wegverkeer hinder of gevaar ontstaat.</text:p>
            <text:p text:style-name="al">Artikel 2:16 Openen straatkolken e.d. </text:p>
            <text:p text:style-name="al">Het is aan degene die daartoe niet bevoegd is verboden een straatkolk, rioolput, brandkraan of een andere afsluiting die behoort tot een openbare nutsvoorziening, te openen, onzichtbaar te maken of af te dekken.</text:p>
            <text:p text:style-name="al">Artikel 2:17 Kelderingangen e.d. </text:p>
            <text:p text:style-name="al">(vervallen)</text:p>
            <text:p text:style-name="al">Artikel 2:18 Rookverbod in bossen en natuurterreinen </text:p>
            <text:list text:style-name="id1-3-2-2-1-75">
              <text:list-item text:style-override="id1-3-2-2-1-75-1">
                <text:number>1.</text:number>
                <text:p text:style-name="al">Het is verboden in bossen, op heide of veengronden dan wel in duingebieden of binnen een afstand van dertig meter daarvan: </text:p>
                <text:list text:style-name="id1-3-2-2-1-75-1-3">
                  <text:list-item text:style-override="id1-3-2-2-1-75-1-3-1">
                    <text:number>1.</text:number>
                    <text:p text:style-name="al">te roken gedurende een door het college aangewezen periode; </text:p>
                  </text:list-item>
                  <text:list-item text:style-override="id1-3-2-2-1-75-1-3-2">
                    <text:number>2.</text:number>
                    <text:p text:style-name="al">voor zover het de open lucht betreft, brandende of smeulende voorwerpen te laten vallen, weg te werpen of te laten liggen. </text:p>
                  </text:list-item>
                </text:list>
              </text:list-item>
            </text:list>
            <text:list text:style-name="id1-3-2-2-1-76">
              <text:list-item text:style-override="id1-3-2-2-1-76-1">
                <text:number>1.</text:number>
                <text:p text:style-name="al">De verboden in het eerste lid zijn niet van toepassing op situaties waarin wordt voorzien door artikel 429, aanhef en onder 3, van het Wetboek van Strafrecht.</text:p>
              </text:list-item>
              <text:list-item text:style-override="id1-3-2-2-1-76-2">
                <text:number>2.</text:number>
                <text:p text:style-name="al">De verboden zijn voorts niet van toepassing voor zover het roken plaatsvindt in gebouwen en aangrenzende erven. </text:p>
              </text:list-item>
            </text:list>
            <text:p text:style-name="al">Artikel 2:19 Gevaarlijk of hinderlijk voorwerp</text:p>
            <text:p text:style-name="al">(vervallen)</text:p>
            <text:p text:style-name="al">Artikel 2:20 Vallende voorwerpen</text:p>
            <text:p text:style-name="al">(vervallen)</text:p>
            <text:p text:style-name="al">Artikel 2:21 Voorzieningen voor verkeer en verlichting </text:p>
            <text:list text:style-name="id1-3-2-2-1-82">
              <text:list-item text:style-override="id1-3-2-2-1-82-1">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1-82-2">
                <text:number>2.</text:number>
                <text:p text:style-name="al">Het eerste lid is niet van toepassing op situaties waarin wordt voorzien door hoofdstuk 10 van de Omgevingswet. </text:p>
              </text:list-item>
            </text:list>
            <text:p text:style-name="al">Artikel 2:22 Objecten onder hoogspanningslijn </text:p>
            <text:list text:style-name="id1-3-2-2-1-84">
              <text:list-item text:style-override="id1-3-2-2-1-84-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1-84-2">
                <text:number>2.</text:number>
                <text:p text:style-name="al">Het college kan van het verbod ontheffing verlenen indien de elektrische spanning van de bovengrondse hoogspanningslijn dat toelaat. </text:p>
              </text:list-item>
              <text:list-item text:style-override="id1-3-2-2-1-84-3">
                <text:number>3.</text:number>
                <text:p text:style-name="al">Het verbod is niet van toepassing op objecten die deel uitmaken van de hoogspanningslijn. </text:p>
              </text:list-item>
            </text:list>
            <text:p text:style-name="al">Artikel 2:23 Veiligheid op het ijs</text:p>
            <text:list text:style-name="id1-3-2-2-1-86">
              <text:list-item text:style-override="id1-3-2-2-1-86-1">
                <text:number>1.</text:number>
                <text:p text:style-name="al">Het is verboden:</text:p>
                <text:list text:style-name="id1-3-2-2-1-86-1-3">
                  <text:list-item text:style-override="id1-3-2-2-1-86-1-3-1">
                    <text:number>1.</text:number>
                    <text:p text:style-name="al">voor het publiek toegankelijke ijsvlakten te beschadigen, te verontreinigen, te versperren of het verkeer daarop op enige andere wijze te belemmeren of in gevaar te brengen; </text:p>
                  </text:list-item>
                  <text:list-item text:style-override="id1-3-2-2-1-86-1-3-2">
                    <text:number>2.</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
            <text:list text:style-name="id1-3-2-2-1-87">
              <text:list-item text:style-override="id1-3-2-2-1-87-1">
                <text:number>1.</text:number>
                <text:p text:style-name="al">Het verbod is niet van toepassing op situaties waarin wordt voorzien door het Wetboek van Strafrecht of de provinciale omgevingsverordening.</text:p>
              </text:list-item>
            </text:list>
            <text:p text:style-name="al">
            <text:span text:style-name="nadrukcur">Afdeling 7. Evenementen </text:span>
          </text:p>
            <text:p text:style-name="al">Artikel 2:24 Begripsbepaling</text:p>
            <text:list text:style-name="id1-3-2-2-1-90">
              <text:list-item text:style-override="id1-3-2-2-1-90-1">
                <text:number>1.</text:number>
                <text:p text:style-name="al">In deze afdeling wordt onder evenement verstaan elke voor publiek toegankelijke verrichting van vermaak, met uitzondering van: </text:p>
                <text:list text:style-name="id1-3-2-2-1-90-1-3">
                  <text:list-item text:style-override="id1-3-2-2-1-90-1-3-1">
                    <text:number>1.</text:number>
                    <text:p text:style-name="al">bioscoopvoorstellingen; </text:p>
                  </text:list-item>
                  <text:list-item text:style-override="id1-3-2-2-1-90-1-3-2">
                    <text:number>2.</text:number>
                    <text:p text:style-name="al">markten als bedoeld in artikel 160, eerste lid, onder h, van de Gemeentewet en artikel 5:22 van deze verordening; </text:p>
                  </text:list-item>
                  <text:list-item text:style-override="id1-3-2-2-1-90-1-3-3">
                    <text:number>3.</text:number>
                    <text:p text:style-name="al">kansspelen als bedoeld in de Wet op de kansspelen; </text:p>
                  </text:list-item>
                  <text:list-item text:style-override="id1-3-2-2-1-90-1-3-4">
                    <text:number>4.</text:number>
                    <text:p text:style-name="al">het in een inrichting in de zin van de Alcoholwetgelegenheid geven tot dansen; </text:p>
                  </text:list-item>
                  <text:list-item text:style-override="id1-3-2-2-1-90-1-3-5">
                    <text:number>5.</text:number>
                    <text:p text:style-name="al">betogingen, samenkomsten en vergaderingen als bedoeld in de Wet openbare manifestaties; </text:p>
                  </text:list-item>
                  <text:list-item text:style-override="id1-3-2-2-1-90-1-3-6">
                    <text:number>6.</text:number>
                    <text:p text:style-name="al">activiteiten als bedoeld in artikel 2:9 en 2:39 van deze verordening. </text:p>
                  </text:list-item>
                  <text:list-item text:style-override="id1-3-2-2-1-90-1-3-7">
                    <text:number>7.</text:number>
                    <text:p text:style-name="al">sportwedstrijden, niet zijnde vechtsportevenementen als bedoeld in het tweede lid, onder f. </text:p>
                  </text:list-item>
                </text:list>
              </text:list-item>
            </text:list>
            <text:list text:style-name="id1-3-2-2-1-91">
              <text:list-item text:style-override="id1-3-2-2-1-91-1">
                <text:number>1.</text:number>
                <text:p text:style-name="al">Onder evenement wordt mede verstaan: </text:p>
                <text:list text:style-name="id1-3-2-2-1-91-1-3">
                  <text:list-item text:style-override="id1-3-2-2-1-91-1-3-1">
                    <text:number>1.</text:number>
                    <text:p text:style-name="al">een herdenkingsplechtigheid; </text:p>
                  </text:list-item>
                  <text:list-item text:style-override="id1-3-2-2-1-91-1-3-2">
                    <text:number>2.</text:number>
                    <text:p text:style-name="al">een braderie; </text:p>
                  </text:list-item>
                  <text:list-item text:style-override="id1-3-2-2-1-91-1-3-3">
                    <text:number>3.</text:number>
                    <text:p text:style-name="al">een optocht, niet zijnde een betoging als bedoeld in artikel 2:3 van deze verordening, op de weg; </text:p>
                  </text:list-item>
                  <text:list-item text:style-override="id1-3-2-2-1-91-1-3-4">
                    <text:number>4.</text:number>
                    <text:p text:style-name="al">een feest, muziekvoorstelling of wedstrijd op of aan de weg; </text:p>
                  </text:list-item>
                  <text:list-item text:style-override="id1-3-2-2-1-91-1-3-5">
                    <text:number>5.</text:number>
                    <text:p text:style-name="al">een straatfeest of buurtbarbecue op één dag; </text:p>
                  </text:list-item>
                  <text:list-item text:style-override="id1-3-2-2-1-91-1-3-6">
                    <text:number>6.</text:number>
                    <text:p text:style-name="al">een door de burgemeester aangewezen categorie vechtsportwedstrijden of -gala’s.</text:p>
                  </text:list-item>
                </text:list>
              </text:list-item>
            </text:list>
            <text:p text:style-name="al">3. In deze afdeling wordt onder klein evenement verstaan een eendaags evenement waarbij: </text:p>
            <text:list text:style-name="id1-3-2-2-1-93">
              <text:list-item text:style-override="id1-3-2-2-1-93-1">
                <text:number>1.</text:number>
                <text:p text:style-name="al">het aantal aanwezigen niet meer bedraagt dan 100 personen; </text:p>
              </text:list-item>
              <text:list-item text:style-override="id1-3-2-2-1-93-2">
                <text:number>2.</text:number>
                <text:p text:style-name="al">het evenement plaatsvindt op: maandag, dinsdag, woensdag, donderdag, vrijdag of zaterdag tussen 08.00 en 24.00 uur of op zondag tussen 13.00 en 23.00 uur; </text:p>
              </text:list-item>
              <text:list-item text:style-override="id1-3-2-2-1-93-3">
                <text:number>3.</text:number>
                <text:p text:style-name="al">geen muziek ten gehore wordt gebracht voor 07:00 uur of na 23:00 uur; </text:p>
              </text:list-item>
              <text:list-item text:style-override="id1-3-2-2-1-93-4">
                <text:number>4.</text:number>
                <text:p text:style-name="al">het evenement niet plaatsvindt op de rijbaan, (brom)fietspad of parkeerplaats of anderszins een belemmering vormt voor het verkeer en de hulpdiensten; </text:p>
              </text:list-item>
              <text:list-item text:style-override="id1-3-2-2-1-93-5">
                <text:number>5.</text:number>
                <text:p text:style-name="al">slechts kleine objecten worden geplaatst met een oppervlakte van minder dan 10m2 per object; </text:p>
              </text:list-item>
            </text:list>
            <text:p text:style-name="al">4. In deze afdeling wordt onder A, B en C evenement verstaan:</text:p>
            <text:list text:style-name="id1-3-2-2-1-95">
              <text:list-item text:style-override="id1-3-2-2-1-95-1">
                <text:number>1.</text:number>
                <text:p text:style-name="al">A evenement: een regulier evenement, waarbij sprake is van een beperkte impact op de openbare orde, omgeving en het verkeer;</text:p>
              </text:list-item>
              <text:list-item text:style-override="id1-3-2-2-1-95-2">
                <text:number>2.</text:number>
                <text:p text:style-name="al">B evenement: een aandacht evenement, waarbij sprake is van een grote impact op de openbare orde, directe omgeving en/of gevolgen voor het verkeer; </text:p>
              </text:list-item>
              <text:list-item text:style-override="id1-3-2-2-1-95-3">
                <text:number>3.</text:number>
                <text:p text:style-name="al">C evenement: een risicovol evenement, waarbij sprake is van een grote impact op de openbare orde, meer dan alleen de directe omgeving en/of regionale gevolgen voor het verkeer.</text:p>
              </text:list-item>
            </text:list>
            <text:p text:style-name="al">Artikel 2:25 Evenementenvergunning</text:p>
            <text:p text:style-name="al">1. Het is verboden zonder of in afwijking van een vergunning van de burgemeester een evenement te organiseren. </text:p>
            <text:list text:style-name="id1-3-2-2-1-98">
              <text:list-item text:style-override="id1-3-2-2-1-98-1">
                <text:number>1.</text:number>
                <text:p text:style-name="al">Bij de indiening van de vergunningaanvraag worden de gegevens, bedoeld in artikel 2.3 van het Besluit brandveilig gebruik en basishulpverlening overige plaatsen, aangeleverd voor zover het evenement een gebruiksmelding zou moeten worden gedaan op grond van artikel 2:1, eerste lid, van het Besluit brandveilig gebruik en basishulpverlening overige plaatsen.</text:p>
              </text:list-item>
              <text:list-item text:style-override="id1-3-2-2-1-98-2">
                <text:number>2.</text:number>
                <text:p text:style-name="al">Geen vergunning is vereist voor een klein evenement, als de organisator ten minste twee weken voorafgaand aan het evenement daarvan melding heeft gedaan aan de burgemeester. </text:p>
              </text:list-item>
              <text:list-item text:style-override="id1-3-2-2-1-98-3">
                <text:number>3.</text:number>
                <text:p text:style-name="al">De burgemeester kan binnen vier dagen na ontvangst van de melding besluiten een klein evenement te verbieden, indien er aanleiding is te vermoeden dat daardoor de openbare orde, de openbare veiligheid, de volksgezondheid of het milieu in gevaar komt. </text:p>
              </text:list-item>
              <text:list-item text:style-override="id1-3-2-2-1-98-4">
                <text:number>4.</text:number>
                <text:p text:style-name="al">Onverminderd het bepaalde in de artikelen 1:6 en artikel 1:8 kan de burgemeester een aanvraag om een evenementenvergunning geheel of gedeeltelijk weigeren, intrekken of wijzigen indien de aanvraag voor een vergunning voor een evenement voor een categorie A, categorie B of categorie C evenement respectievelijk minder dan acht-, twaalf- of veertien weken voor de dag waarop het evenement aanvangt, wordt ingediend en daardoor een behoorlijke behandeling van de aanvraag niet mogelijk is;</text:p>
              </text:list-item>
              <text:list-item text:style-override="id1-3-2-2-1-98-5">
                <text:number>5.</text:number>
                <text:p text:style-name="al">Het verbod in het eerste lid is niet van toepassing op een wedstrijd op of aan de weg, in situaties waarin voorzien wordt door artikel 10 juncto 148 van de Wegenverkeerswet 1994. </text:p>
              </text:list-item>
              <text:list-item text:style-override="id1-3-2-2-1-98-6">
                <text:number>6.</text:number>
                <text:p text:style-name="al">Het derde lid is niet van toepassing o peen krachtens artikel 2:24, tweede lid, onder f, aangewezen categorie vechtsportwedstrijden of gala’s.</text:p>
              </text:list-item>
              <text:list-item text:style-override="id1-3-2-2-1-98-7">
                <text:number>7.</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 </text:p>
              </text:list-item>
              <text:list-item text:style-override="id1-3-2-2-1-98-8">
                <text:number>8.</text:number>
                <text:p text:style-name="al">Op de vergunning is paragraaf 4.1.3.3 van de Algemene wet bestuursrecht (positieve fictieve beschikking bij niet tijdig beslissen) niet van toepassing. </text:p>
              </text:list-item>
            </text:list>
            <text:p text:style-name="al">Artikel 2:26 Ordeverstoring</text:p>
            <text:list text:style-name="id1-3-2-2-1-100">
              <text:list-item text:style-override="id1-3-2-2-1-100-1">
                <text:number>1.</text:number>
                <text:p text:style-name="al">Het is verboden bij een evenement de orde te verstoren.</text:p>
              </text:list-item>
              <text:list-item text:style-override="id1-3-2-2-1-100-2">
                <text:number>2.</text:number>
                <text:p text:style-name="al">Het is verboden bij een evenement zichtbaar goederen te dragen, bij zich te hebben of te vervoeren die uiterlijke kenmerken van een organisatie die bij rechterlijke uitspraak of bestuurlijk besluit verboden is verklaard of is ontbonden vanwege een doel of werkzaamheid in strijd met de openbare orde. </text:p>
              </text:list-item>
              <text:list-item text:style-override="id1-3-2-2-1-100-3">
                <text:number>3.</text:number>
                <text:p text:style-name="al">Het verbod in het tweede lid geldt niet voor zover in het daarin geregelde onderwerp wordt voorzien door het Wetboek van Strafrecht. </text:p>
              </text:list-item>
            </text:list>
            <text:p text:style-name="al">
            <text:span text:style-name="nadrukcur">Afdeling 8. Toezicht op openbare inrichtingen</text:span>
          </text:p>
            <text:p text:style-name="al">Artikel 2:27 Definitie</text:p>
            <text:list text:style-name="id1-3-2-2-1-103">
              <text:list-item text:style-override="id1-3-2-2-1-103-1">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1-103-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p text:style-name="al">Artikel 2:28 Exploitatie openbare inrichting</text:p>
            <text:list text:style-name="id1-3-2-2-1-105">
              <text:list-item text:style-override="id1-3-2-2-1-105-1">
                <text:number>1.</text:number>
                <text:p text:style-name="al">Het is verboden een openbare inrichting te exploiteren zonder vergunning van de burgemeester. </text:p>
              </text:list-item>
              <text:list-item text:style-override="id1-3-2-2-1-105-2">
                <text:number>2.</text:number>
                <text:p text:style-name="al">De burgemeester weigert de vergunning indien de exploitatie van de openbare inrichting in strijd is met het omgevingsplan. </text:p>
              </text:list-item>
              <text:list-item text:style-override="id1-3-2-2-1-105-3">
                <text:number>3.</text:number>
                <text:p text:style-name="al">In afwijking van het bepaalde in artikel 1:8 kan de burgemeester de vergunning slechts geheel of gedeeltelijk weigeren indien naar zijn oordeel moet worden aangenomen dat de woon- of leefsituatie in de omgeving de openbare inrichting of de openbare orde op ontoelaatbare wijze nadelig wordt beïnvloed. </text:p>
              </text:list-item>
              <text:list-item text:style-override="id1-3-2-2-1-105-4">
                <text:number>4.</text:number>
                <text:p text:style-name="al">Geen vergunning is vereist voor een openbare inrichting die zich bevindt in een:</text:p>
                <text:list text:style-name="id1-3-2-2-1-105-4-3">
                  <text:list-item text:style-override="id1-3-2-2-1-105-4-3-1">
                    <text:number>1.</text:number>
                    <text:p text:style-name="al">winkel als bedoeld in artikel 1 van de Winkeltijdenwet voor zover de activiteiten van de openbare inrichting een nevenactiviteit vormen van de winkelactiviteit; </text:p>
                  </text:list-item>
                  <text:list-item text:style-override="id1-3-2-2-1-105-4-3-2">
                    <text:number>2.</text:number>
                    <text:p text:style-name="al">zorginstelling; </text:p>
                  </text:list-item>
                  <text:list-item text:style-override="id1-3-2-2-1-105-4-3-3">
                    <text:number>3.</text:number>
                    <text:p text:style-name="al">museum; of </text:p>
                  </text:list-item>
                  <text:list-item text:style-override="id1-3-2-2-1-105-4-3-4">
                    <text:number>4.</text:number>
                    <text:p text:style-name="al">bedrijfskantine of -restaurant. </text:p>
                  </text:list-item>
                </text:list>
              </text:list-item>
            </text:list>
            <text:list text:style-name="id1-3-2-2-1-106">
              <text:list-item text:style-override="id1-3-2-2-1-106-1">
                <text:number>1.</text:number>
                <text:p text:style-name="al">De burgemeester verleent op verzoek of ambtshalve vrijstelling van het verbod genoemd in het eerste lid aan openbare inrichtingen die horecabedrijf zijn als bedoeld in artikel 1 van de Alcoholwet, als: </text:p>
                <text:list text:style-name="id1-3-2-2-1-106-1-3">
                  <text:list-item text:style-override="id1-3-2-2-1-106-1-3-1">
                    <text:number>1.</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1-106-1-3-2">
                    <text:number>2.</text:number>
                    <text:p text:style-name="al">de inrichting zich nieuw in de gemeente vestigt en er zich geen weigeringsgronden voordoen als bedoeld in artikel 1:8 of 2:28, tweede of derde lid. </text:p>
                  </text:list-item>
                </text:list>
              </text:list-item>
            </text:list>
            <text:list text:style-name="id1-3-2-2-1-107">
              <text:list-item text:style-override="id1-3-2-2-1-107-1">
                <text:number>1.</text:number>
                <text:p text:style-name="al">De vrijstelling wordt ingetrokken wanneer zich een incident heeft voorgedaan als bedoeld in het vijfde lid onder a. </text:p>
              </text:list-item>
              <text:list-item text:style-override="id1-3-2-2-1-107-2">
                <text:number>2.</text:number>
                <text:p text:style-name="al">Paragraaf 4.1.3.3 van de Algemene wet bestuursrecht (positieve fictieve beschikking bij niet tijdig beslissen) is niet van toepassing op de vergunning bedoeld in het eerste lid en op de vrijstelling bedoeld in het vijfde lid. </text:p>
              </text:list-item>
            </text:list>
            <text:p text:style-name="al">Artikel 2:29 Sluitingstijd</text:p>
            <text:list text:style-name="id1-3-2-2-1-109">
              <text:list-item text:style-override="id1-3-2-2-1-109-1">
                <text:number>1.</text:number>
                <text:p text:style-name="al">Openbare inrichtingen zijn gesloten op maandag tot en met vrijdag tussen 01.00 uur en 06.00 uur, en op zaterdag en zondag tussen 02.00 uur en 06.00 uur (sluitingstijd). </text:p>
              </text:list-item>
              <text:list-item text:style-override="id1-3-2-2-1-109-2">
                <text:number>2.</text:number>
                <text:p text:style-name="al">Het is verboden een openbare inrichting voor bezoekers geopend te hebben, of bezoekers in de inrichting te laten verblijven na sluitingstijd. </text:p>
              </text:list-item>
              <text:list-item text:style-override="id1-3-2-2-1-109-3">
                <text:number>3.</text:number>
                <text:p text:style-name="al">De burgemeester kan ontheffing verlenen van de sluitingstijd.</text:p>
              </text:list-item>
              <text:list-item text:style-override="id1-3-2-2-1-109-4">
                <text:number>4.</text:number>
                <text:p text:style-name="al">Voor een openbare inrichting als bedoeld in artikel 2:28, vierde lid onder a, gelden dezelfde sluitingstijden als voor de winkel. </text:p>
              </text:list-item>
              <text:list-item text:style-override="id1-3-2-2-1-109-5">
                <text:number>5.</text:number>
                <text:p text:style-name="al">Het eerste en het derde lid zijn niet van toepassing op situaties waarin bij of krachtens de Wet milieubeheer is voorzien. </text:p>
              </text:list-item>
              <text:list-item text:style-override="id1-3-2-2-1-109-6">
                <text:number>6.</text:number>
                <text:p text:style-name="al">Op de aanvraag om een ontheffing is paragraaf 4.1.3.3 van de Algemene wet bestuursrecht (positieve fictieve beschikking bij niet tijdig beslissen) niet van toepassing. </text:p>
              </text:list-item>
            </text:list>
            <text:p text:style-name="al">Artikel 2:30 Afwijking sluitingstijd; tijdelijke sluiting</text:p>
            <text:list text:style-name="id1-3-2-2-1-111">
              <text:list-item text:style-override="id1-3-2-2-1-111-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1-111-2">
                <text:number>2.</text:number>
                <text:p text:style-name="al">Het eerste lid is niet van toepassing op situaties waarin artikel 13b van de Opiumwet voorziet. </text:p>
              </text:list-item>
            </text:list>
            <text:p text:style-name="al">Artikel 2:31 Verboden gedragingen</text:p>
            <text:p text:style-name="al">Het is verboden in een openbare inrichting:</text:p>
            <text:list text:style-name="id1-3-2-2-1-114">
              <text:list-item text:style-override="id1-3-2-2-1-114-1">
                <text:number>1.</text:number>
                <text:p text:style-name="al">de orde te verstoren; </text:p>
              </text:list-item>
              <text:list-item text:style-override="id1-3-2-2-1-114-2">
                <text:number>2.</text:number>
                <text:p text:style-name="al">zich te bevinden na sluitingstijd of gedurende de tijd dat de inrichting gesloten dient te zijn op grond van een besluit krachtens artikel 2:30, eerste lid; </text:p>
              </text:list-item>
              <text:list-item text:style-override="id1-3-2-2-1-114-3">
                <text:number>3.</text:number>
                <text:p text:style-name="al">op het terras spijzen of dranken te verstrekken aan personen die geen gebruik maken van het terras.</text:p>
              </text:list-item>
            </text:list>
            <text:p text:style-name="al">Artikel 2:32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p text:style-name="al">Artikel 2:33 Het college als bevoegd bestuursorgaan</text:p>
            <text:p text:style-name="al">Als een openbare inrichting geen voor het publiek openstaand gebouw of bijbehorend erf is in de zin van artikel 174 van de Gemeentewet, treedt het college bij de toepassing van artikel 2:28 tot en met 2:30 op als bevoegd bestuursorgaan.</text:p>
            <text:p text:style-name="al">
            <text:span text:style-name="nadrukcur">Afdeling 5. Regulering paracommerciële rechtspersonen en overige aangelegenheden uit de Alcoholwet</text:span>
          </text:p>
            <text:p text:style-name="al">
            <text:span text:style-name="nadrukvet">Artikel 2:34 Definities</text:span>
          </text:p>
            <text:p text:style-name="al">In deze afdeling wordt verstaan onder:</text:p>
            <text:list text:style-name="id1-3-2-2-1-122">
              <text:list-item text:style-override="id1-3-2-2-1-122-1">
                <text:number>1.</text:number>
                <text:p text:style-name="al">alcoholhoudende drank: alcoholhoudende drank zoals omschreven in artikel 1 lid 1 van de Alcoholwet;</text:p>
              </text:list-item>
              <text:list-item text:style-override="id1-3-2-2-1-122-2">
                <text:number>2.</text:number>
                <text:p text:style-name="al">horecabedrijf: horecabedrijf zoals omschreven in artikel 1 lid 1 van de Alcoholwet;</text:p>
              </text:list-item>
              <text:list-item text:style-override="id1-3-2-2-1-122-3">
                <text:number>3.</text:number>
                <text:p text:style-name="al">inrichting: inrichting zoals omschreven in artikel 1 lid 1 van de Alcoholwet;</text:p>
              </text:list-item>
              <text:list-item text:style-override="id1-3-2-2-1-122-4">
                <text:number>4.</text:number>
                <text:p text:style-name="al">paracommerciële rechtspersoon: rechtspersoon zoals omschreven in artikel 1 lid 1 van de Alcoholwet;</text:p>
              </text:list-item>
              <text:list-item text:style-override="id1-3-2-2-1-122-5">
                <text:number>5.</text:number>
                <text:p text:style-name="al">paracommerciële inrichting: een inrichting waarin een paracommerciële rechtspersoon in eigen beheer het horecabedrijf exploiteert;</text:p>
              </text:list-item>
              <text:list-item text:style-override="id1-3-2-2-1-122-6">
                <text:number>6.</text:number>
                <text:p text:style-name="al">bijeenkomst van persoonlijke aard: bijeenkomst met een veelal feestelijk of ceremonieel karakter, die geen direct verband houdt met de doelstelling en de daaruit voortvloeiende activiteiten van de paracommerciële rechtspersoon, zoals bruiloften, (bedrijfs)feesten, partijen, recepties, lezingen of verjaardagen.</text:p>
              </text:list-item>
            </text:list>
            <text:p text:style-name="al">
            <text:span text:style-name="nadrukvet">Artikel 2:34a Schenktijden paracommerciële rechtspersonen </text:span>
          </text:p>
            <text:p text:style-name="al">Het is verboden in paracommerciële inrichtingen alcoholhoudende drank te verstrekken tussen 24:00 uur en 12:00 uur. Zolang er activiteiten voor jongeren plaatsvinden aan wie op grond van de Alcoholwet geen alcohol mag worden verstrekt, is het tot 15.00 uur verboden om in paracommerciële inrichtingen alcoholhoudende drank te verstrekken.</text:p>
            <text:p text:style-name="al">
            <text:span text:style-name="nadrukvet">Artikel 2:34b Bijeenkomsten bij paracommerciële rechtspersonen </text:span>
          </text:p>
            <text:p text:style-name="al">Ter voorkoming van oneerlijke mededinging is het een paracommerciële rechtspersoon verboden alcoholhoudende drank te verstrekken tijdens bijeenkomsten van persoonlijke aard (bijvoorbeeld bruiloften, (bedrijfs)feesten, partijen, recepties, lezingen of verjaardagen) of tijdens bijeenkomsten die gericht zijn op personen die niet of niet rechtstreeks bij de activiteiten van de beherende paracommerciële rechtspersoon zijn betrokken.</text:p>
            <text:p text:style-name="al">
            <text:span text:style-name="nadrukvet">Artikel 2:34c Algemene vrijstelling voor bijeenkomsten bij paracommerciële rechtspersonen</text:span>
          </text:p>
            <text:p text:style-name="al">Het verbod als bedoeld in artikel 2:34b geldt niet voor de volgende activiteiten:</text:p>
            <text:list text:style-name="id1-3-2-2-1-129">
              <text:list-item text:style-override="id1-3-2-2-1-129-1">
                <text:number>1.</text:number>
                <text:p text:style-name="al">bijeenkomst ten behoeve van Koningsdag;</text:p>
              </text:list-item>
              <text:list-item text:style-override="id1-3-2-2-1-129-2">
                <text:number>2.</text:number>
                <text:p text:style-name="al">bijeenkomst ten behoeve van Carnaval;</text:p>
              </text:list-item>
              <text:list-item text:style-override="id1-3-2-2-1-129-3">
                <text:number>3.</text:number>
                <text:p text:style-name="al">bijeenkomst ten behoeve van het Sinterklaasfeest</text:p>
              </text:list-item>
              <text:list-item text:style-override="id1-3-2-2-1-129-4">
                <text:number>4.</text:number>
                <text:p text:style-name="al">spelmiddagen -avonden en proeverijen</text:p>
              </text:list-item>
              <text:list-item text:style-override="id1-3-2-2-1-129-5">
                <text:number>5.</text:number>
                <text:p text:style-name="al">bijeenkomst voor leden van een andere vereniging of stichting die direct verband houdt met de doelstelling en de daaruit voortvloeiende activiteiten van die andere vereniging of stichting.</text:p>
              </text:list-item>
            </text:list>
            <text:p text:style-name="al">
            <text:span text:style-name="nadrukvet">Artikel 2:34d Ontheffingen</text:span>
          </text:p>
            <text:list text:style-name="id1-3-2-2-1-131">
              <text:list-item text:style-override="id1-3-2-2-1-131-1">
                <text:number>1.</text:number>
                <text:p text:style-name="al">De burgemeester kan, met inachtneming van de sluitingstijd (artikel 2:29), maximaal 12 keer per jaar aan een paracommerciële rechtspersoon een ontheffing verlenen van het in artikel 2:34a genoemde verbod met betrekking tot de schenktijden.</text:p>
              </text:list-item>
              <text:list-item text:style-override="id1-3-2-2-1-131-2">
                <text:number>2.</text:number>
                <text:p text:style-name="al">De burgemeester kan maximaal 4 keer per jaar aan een paracommerciële rechtspersoon een ontheffing verlenen van het in artikel 2:34b, lid 1, genoemde verbod met betrekking tot de bijeenkomsten. Desgewenst kan de burgemeester gelijktijdig met deze ontheffing, met inachtneming van de sluitingstijd (artikel 2:29), ontheffing verlenen van het in artikel 2:34a genoemde verbod met betrekking tot de schenktijden.</text:p>
              </text:list-item>
              <text:list-item text:style-override="id1-3-2-2-1-131-3">
                <text:number>3.</text:number>
                <text:p text:style-name="al">Aan een ontheffing op grond van de voorgaande leden kan de burgemeester voorwaarden verbinden. </text:p>
              </text:list-item>
              <text:list-item text:style-override="id1-3-2-2-1-131-4">
                <text:number>4.</text:number>
                <text:p text:style-name="al">De burgemeester kan besluiten de aanvraag om ontheffing als bedoeld in het eerste lid niet te behandelen indien deze aanvraag wordt ingediend minder dan 4 weken vóór het tijdstip waarop de aanvrager de ontheffing nodig heeft.</text:p>
              </text:list-item>
              <text:list-item text:style-override="id1-3-2-2-1-131-5">
                <text:number>5.</text:number>
                <text:p text:style-name="al">De burgemeester kan besluiten de aanvraag om ontheffing als bedoeld in het tweede lid niet te behandelen indien deze aanvraag wordt ingediend minder dan 6 weken vóór het tijdstip waarop de aanvrager de ontheffing nodig heeft.</text:p>
              </text:list-item>
              <text:list-item text:style-override="id1-3-2-2-1-131-6">
                <text:number>6.</text:number>
                <text:p text:style-name="al">Paragraaf 4.1.3.3 van de Algemene wet bestuursrecht is niet van toepassing op de aanvraag om ontheffingen als bedoeld in dit artikel.</text:p>
              </text:list-item>
            </text:list>
            <text:p text:style-name="al">
            <text:span text:style-name="nadrukcur">Afdeling 6. Toezicht op inrichtingen tot het verschaffen van nachtverblijf </text:span>
          </text:p>
            <text:p text:style-name="al">Artikel 2:35 Definitie </text:p>
            <text:p text:style-name="al">In deze afdeling wordt verstaan onder inrichting: elke al dan niet besloten ruimte waarin, in de uitoefening van beroep of bedrijf, aan personen de mogelijkheid van nachtverblijf of gelegenheid tot kamperen wordt verschaft.</text:p>
            <text:p text:style-name="al">Artikel 2:36 Kennisgeving exploitatie </text:p>
            <text:p text:style-name="al">Degene die een inrichting opricht, overneemt, verplaatst of de exploitatie of feitelijke leiding van een inrichting staakt, is verplicht binnen drie dagen daarna daarvan schriftelijk kennis te geven aan de burgemeester.</text:p>
            <text:p text:style-name="al">Artikel 2:37 Nachtregister </text:p>
            <text:p text:style-name="al">(vervallen)</text:p>
            <text:p text:style-name="al">Artikel 2:38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pan text:style-name="nadrukcur">Afdeling 7. Toezicht op speelgelegenheden </text:span>
          </text:p>
            <text:p text:style-name="al">
            <text:span text:style-name="nadrukvet">Artikel 2:38a Definities</text:span>
          </text:p>
            <text:list text:style-name="id1-3-2-2-1-143">
              <text:list-item text:style-override="id1-3-2-2-1-143-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143-2">
                <text:number>2.</text:number>
                <text:p text:style-name="al">In deze afdeling voorkomende begrippen die in de Wet op de kansspelen zijn omschreven, hebben dezelfde betekenis als in die wet.</text:p>
              </text:list-item>
            </text:list>
            <text:p text:style-name="al">
            <text:span text:style-name="nadrukvet">Artikel 2:39 Speelgelegenheden </text:span>
          </text:p>
            <text:list text:style-name="id1-3-2-2-1-145">
              <text:list-item text:style-override="id1-3-2-2-1-145-1">
                <text:number>1.</text:number>
                <text:p text:style-name="al">Het is verboden zonder vergunning van de burgemeester een speelgelegenheid te exploiteren of te doen exploiteren. </text:p>
              </text:list-item>
              <text:list-item text:style-override="id1-3-2-2-1-145-2">
                <text:number>2.</text:number>
                <text:p text:style-name="al">Het verbod is niet van toepassing op situaties waarin wordt voorzien door de Wet op de kansspelen.</text:p>
              </text:list-item>
              <text:list-item text:style-override="id1-3-2-2-1-145-3">
                <text:number>3.</text:number>
                <text:p text:style-name="al">Onverminderd het bepaalde in artikel 1:8 weigert de burgemeester de vergunning als: </text:p>
                <text:list text:style-name="id1-3-2-2-1-145-3-3">
                  <text:list-item text:style-override="id1-3-2-2-1-145-3-3-1">
                    <text:number>1.</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1-145-3-3-2">
                    <text:number>2.</text:number>
                    <text:p text:style-name="al">de exploitatie van de speelgelegenheid in strijd is met het omgevingsplan. </text:p>
                  </text:list-item>
                </text:list>
              </text:list-item>
            </text:list>
            <text:list text:style-name="id1-3-2-2-1-146">
              <text:list-item text:style-override="id1-3-2-2-1-146-1">
                <text:number>1.</text:number>
                <text:p text:style-name="al">Op de vergunning is paragraaf 4.1.3.3 van de Algemene wet bestuursrecht (positieve fictieve beschikking bij niet tijdig beslissen) niet van toepassing.</text:p>
              </text:list-item>
            </text:list>
            <text:p text:style-name="al">Artikel 2:40 Kansspelautomaten </text:p>
            <text:list text:style-name="id1-3-2-2-1-148">
              <text:list-item text:style-override="id1-3-2-2-1-148-1">
                <text:number>1.</text:number>
                <text:p text:style-name="al">In hoogdrempelige inrichtingen zijn twee kansspelautomaten toegestaan. </text:p>
              </text:list-item>
              <text:list-item text:style-override="id1-3-2-2-1-148-2">
                <text:number>2.</text:number>
                <text:p text:style-name="al">In laagdrempelige inrichtingen zijn kansspelautomaten niet toegestaan. </text:p>
              </text:list-item>
            </text:list>
            <text:p text:style-name="al">
            <text:span text:style-name="nadrukcur">Afdeling 8. Maatregelen tegen overlast en gevaar of schade</text:span>
          </text:p>
            <text:p text:style-name="al">Artikel 2:41 Betreden gesloten woning of lokaal </text:p>
            <text:list text:style-name="id1-3-2-2-1-151">
              <text:list-item text:style-override="id1-3-2-2-1-151-1">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1-151-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1-151-3">
                <text:number>3.</text:number>
                <text:p text:style-name="al">Deze verboden zijn niet van toepassing op personen wier aanwezigheid in de woning of het lokaal wegens dringende reden noodzakelijk is. </text:p>
              </text:list-item>
            </text:list>
            <text:p text:style-name="al">Artikel 2:42 Plakken en kladden </text:p>
            <text:list text:style-name="id1-3-2-2-1-153">
              <text:list-item text:style-override="id1-3-2-2-1-153-1">
                <text:number>1.</text:number>
                <text:p text:style-name="al">Het is verboden een openbare plaats of dat gedeelte van een onroerende zaak dat vanaf die plaats zichtbaar is te bekrassen of te bekladden. </text:p>
              </text:list-item>
              <text:list-item text:style-override="id1-3-2-2-1-153-2">
                <text:number>2.</text:number>
                <text:p text:style-name="al">Het is verboden zonder schriftelijke toestemming van de rechthebbende op een openbare plaats of dat gedeelte van een onroerende zaak dat vanaf die plaats zichtbaar is: </text:p>
                <text:list text:style-name="id1-3-2-2-1-153-2-3">
                  <text:list-item text:style-override="id1-3-2-2-1-153-2-3-1">
                    <text:number>1.</text:number>
                    <text:p text:style-name="al">een aanplakbiljet of ander geschrift, afbeelding of aanduiding aan te plakken, te doen aanplakken, op andere wijze aan te brengen of te doen aanbrengen; </text:p>
                  </text:list-item>
                  <text:list-item text:style-override="id1-3-2-2-1-153-2-3-2">
                    <text:number>2.</text:number>
                    <text:p text:style-name="al">met kalk, teer of een kleur of verfstof een afbeelding, letter, cijfer of teken aan te brengen of te doen aanbrengen. </text:p>
                  </text:list-item>
                </text:list>
              </text:list-item>
            </text:list>
            <text:list text:style-name="id1-3-2-2-1-154">
              <text:list-item text:style-override="id1-3-2-2-1-154-1">
                <text:number>1.</text:number>
                <text:p text:style-name="al">Het verbod in het tweede lid is niet van toepassing indien gehandeld wordt krachtens wettelijk voorschrift. </text:p>
              </text:list-item>
              <text:list-item text:style-override="id1-3-2-2-1-154-2">
                <text:number>2.</text:number>
                <text:p text:style-name="al">De houder van de schriftelijke toestemming is verplicht deze aan een opsporingsambtenaar op diens eerste vordering terstond ter inzage af te geven. </text:p>
              </text:list-item>
              <text:list-item text:style-override="id1-3-2-2-1-154-3">
                <text:number>3.</text:number>
                <text:p text:style-name="al">Het college wijst aanplakborden aan voor het aanbrengen van meningsuitingen en bekendmakingen. </text:p>
              </text:list-item>
              <text:list-item text:style-override="id1-3-2-2-1-154-4">
                <text:number>4.</text:number>
                <text:p text:style-name="al">Het is verboden de aanplakborden te gebruiken voor het aanbrengen van handelsreclame. </text:p>
              </text:list-item>
              <text:list-item text:style-override="id1-3-2-2-1-154-5">
                <text:number>5.</text:number>
                <text:p text:style-name="al">Het college kan nadere regels stellen voor het aanbrengen van meningsuitingen en bekendmakingen, die geen betrekking mogen hebben op de inhoud van de meningsuitingen en bekendmakingen. </text:p>
              </text:list-item>
            </text:list>
            <text:p text:style-name="al">Artikel 2:43 Vervoer plakgereedschap e.d.</text:p>
            <text:p text:style-name="al">(gereserveerd)</text:p>
            <text:p text:style-name="al">Artikel 2:44 Vervoer inbrekerswerktuigen </text:p>
            <text:list text:style-name="id1-3-2-2-1-158">
              <text:list-item text:style-override="id1-3-2-2-1-158-1">
                <text:number>1.</text:number>
                <text:p text:style-name="al">Het is verboden op een openbare plaats inbrekerswerktuigen te vervoeren of bij zich te hebben. </text:p>
              </text:list-item>
              <text:list-item text:style-override="id1-3-2-2-1-158-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item text:style-override="id1-3-2-2-1-158-3">
                <text:number>3.</text:number>
                <text:p text:style-name="al">Het is verboden op de weg of in de nabijheid van winkels te vervoeren of bij zich te hebben een voorwerp dat er kennelijk toe is uitgerust om het plegen van (winkel)diefstallen te vergemakkelijken. </text:p>
              </text:list-item>
              <text:list-item text:style-override="id1-3-2-2-1-158-4">
                <text:number>4.</text:number>
                <text:p text:style-name="al">Het in het derde lid gestelde verbod is niet van toepassing als redelijkerwijs kan worden aangenomen dat de in dat lid bedoelde voorwerp niet bestemd is voor de in dat lid bedoelde handelingen. </text:p>
              </text:list-item>
            </text:list>
            <text:p text:style-name="al">Artikel 2:45 Betreden van plantsoenen e.d. </text:p>
            <text:list text:style-name="id1-3-2-2-1-160">
              <text:list-item text:style-override="id1-3-2-2-1-160-1">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 </text:p>
              </text:list-item>
              <text:list-item text:style-override="id1-3-2-2-1-160-2">
                <text:number>2.</text:number>
                <text:p text:style-name="al">Het verbod is niet van toepassing voor zover in opdracht van een bestuursorgaan of openbaar lichaam werkzaamheden worden verricht.</text:p>
              </text:list-item>
            </text:list>
            <text:p text:style-name="al">Artikel 2:46 Rijden over bermen e.d. </text:p>
            <text:list text:style-name="id1-3-2-2-1-162">
              <text:list-item text:style-override="id1-3-2-2-1-162-1">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1-162-2">
                <text:number>2.</text:number>
                <text:p text:style-name="al">Dit verbod is niet van toepassing op beperkingengebiedactiviteiten met betrekking tot een weg of waterstaatswerk waarvoor regels zijn gesteld bij of krachtens de Omgevingswet, provinciale omgevingsverordening of waterschapsverordening. </text:p>
              </text:list-item>
            </text:list>
            <text:p text:style-name="al">Artikel 2:47 Hinderlijk gedrag op openbare plaatsen </text:p>
            <text:list text:style-name="id1-3-2-2-1-164">
              <text:list-item text:style-override="id1-3-2-2-1-164-1">
                <text:number>1.</text:number>
                <text:p text:style-name="al">Het is verboden op een openbare plaats: </text:p>
                <text:list text:style-name="id1-3-2-2-1-164-1-3">
                  <text:list-item text:style-override="id1-3-2-2-1-164-1-3-1">
                    <text:number>1.</text:number>
                    <text:p text:style-name="al">te klimmen of zich te bevinden op een beeld, monument, overkapping, constructie, openbare toiletgelegenheid, voertuig, hekheining of andere afsluiting, verkeersmeubilair of daarvoor niet bestemd straatmeubilair; </text:p>
                  </text:list-item>
                  <text:list-item text:style-override="id1-3-2-2-1-164-1-3-2">
                    <text:number>2.</text:number>
                    <text:p text:style-name="al">zich op te houden op een wijze die aan andere gebruikers of aan bewoners van nabij die openbare plaats gelegen woningen onnodig overlast of hinder veroorzaakt. </text:p>
                  </text:list-item>
                </text:list>
              </text:list-item>
            </text:list>
            <text:list text:style-name="id1-3-2-2-1-165">
              <text:list-item text:style-override="id1-3-2-2-1-165-1">
                <text:number>1.</text:number>
                <text:p text:style-name="al">Het verbod is niet van toepassing op situaties waarin wordt voorzien door artikel 424, 426bis of 431 van het Wetboek van Strafrecht of artikel 5 van de Wegenverkeerswet 1994. </text:p>
              </text:list-item>
            </text:list>
            <text:p text:style-name="al">Artikel 2:48 Verboden drankgebruik</text:p>
            <text:p text:style-name="al">1.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 text:style-name="id1-3-2-2-1-168">
              <text:list-item text:style-override="id1-3-2-2-1-168-1">
                <text:number>1.</text:number>
                <text:p text:style-name="al">Het verbod is niet van toepassing op: </text:p>
              </text:list-item>
            </text:list>
            <text:p text:style-name="al">a. een terras dat behoort bij een horecabedrijf als bedoeld in artikel 1 van de Alcoholwet; </text:p>
            <text:p text:style-name="al">b. een andere plaats dan een horecabedrijf als bedoeld onder a, waarvoor een ontheffing geldt krachtens artikel 35 van de Alcoholwet. </text:p>
            <text:p text:style-name="al">Artikel 2:49 Verboden gedrag bij of in gebouwen </text:p>
            <text:list text:style-name="id1-3-2-2-1-172">
              <text:list-item text:style-override="id1-3-2-2-1-172-1">
                <text:number>1.</text:number>
                <text:p text:style-name="al">Het is verboden zonder redelijk doel: </text:p>
                <text:list text:style-name="id1-3-2-2-1-172-1-3">
                  <text:list-item text:style-override="id1-3-2-2-1-172-1-3-1">
                    <text:number>1.</text:number>
                    <text:p text:style-name="al">zich in een portiek of poort op te houden; </text:p>
                  </text:list-item>
                  <text:list-item text:style-override="id1-3-2-2-1-172-1-3-2">
                    <text:number>2.</text:number>
                    <text:p text:style-name="al">zonder redelijk doel in, op of tegen een raamkozijn of een drempel van een gebouw te zitten of te liggen. </text:p>
                  </text:list-item>
                </text:list>
              </text:list-item>
            </text:list>
            <text:p text:style-name="al">Artikel 2:50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p text:style-name="al">
            <text:span text:style-name="nadrukvet">Artikel 2:51 Neerzetten van fietsen of bromfietsen</text:span>
          </text:p>
            <text:p text:style-name="al">Het is verboden op een openbare plaats een fiets of een bromfiets te plaatsen of te laten staan tegen een raam, een raamkozijn, een deur, de gevel van een gebouw of in de ingang van een portiek indien: </text:p>
            <text:list text:style-name="id1-3-2-2-1-177">
              <text:list-item text:style-override="id1-3-2-2-1-177-1">
                <text:number>1.</text:number>
                <text:p text:style-name="al">dit in strijd is met de uitdrukkelijk verklaarde wil van de gebruiker van dat gebouw of dat portiek; of </text:p>
              </text:list-item>
              <text:list-item text:style-override="id1-3-2-2-1-177-2">
                <text:number>2.</text:number>
                <text:p text:style-name="al">daardoor die ingang versperd wordt. </text:p>
              </text:list-item>
            </text:list>
            <text:p text:style-name="al">Artikel 2:52 Overlast van fiets of bromfiets op markt en kermisterrein e.d. </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Artikel 2:53 Bespieden van personen </text:p>
            <text:list text:style-name="id1-3-2-2-1-181">
              <text:list-item text:style-override="id1-3-2-2-1-181-1">
                <text:number>1.</text:number>
                <text:p text:style-name="al">Het is verboden zich in de nabijheid van een persoon of een gebouw, woonwagen of woonschip op te houden met de kennelijke bedoeling deze persoon of een persoon die zich in dit gebouw, deze woonwagen of dit woonschip bevindt, te bespieden. </text:p>
              </text:list-item>
              <text:list-item text:style-override="id1-3-2-2-1-181-2">
                <text:number>2.</text:number>
                <text:p text:style-name="al">Het is verboden door middel van een verrekijker of enig ander optisch instrument een persoon die zich in een gebouw, woonwagen of woonschip bevindt te bespieden.</text:p>
              </text:list-item>
            </text:list>
            <text:p text:style-name="al">Artikel 2:54 Bewakingsapparatuur</text:p>
            <text:p text:style-name="al">(vervallen)</text:p>
            <text:p text:style-name="al">Artikel 2:55 Nodeloos alarmeren</text:p>
            <text:p text:style-name="al">(vervallen)</text:p>
            <text:p text:style-name="al">Artikel 2:56 Alarminstallaties</text:p>
            <text:p text:style-name="al">(vervallen)</text:p>
            <text:p text:style-name="al">Artikel 2:57 Loslopende honden </text:p>
            <text:list text:style-name="id1-3-2-2-1-189">
              <text:list-item text:style-override="id1-3-2-2-1-189-1">
                <text:number>1.</text:number>
                <text:p text:style-name="al">Het is de eigenaar of houder van een hond verboden die hond te laten verblijven of te laten lopen: </text:p>
                <text:list text:style-name="id1-3-2-2-1-189-1-3">
                  <text:list-item text:style-override="id1-3-2-2-1-189-1-3-1">
                    <text:number>1.</text:number>
                    <text:p text:style-name="al">op een voor het publiek toegankelijke en kennelijk als zodanig ingerichte kinderspeelplaats, zandbak of speelweide of op een andere door het college aangewezen plaats; </text:p>
                  </text:list-item>
                  <text:list-item text:style-override="id1-3-2-2-1-189-1-3-2">
                    <text:number>2.</text:number>
                    <text:p text:style-name="al">binnen de bebouwde kom op een openbare plaats als de hond niet is aangelijnd;</text:p>
                  </text:list-item>
                  <text:list-item text:style-override="id1-3-2-2-1-189-1-3-3">
                    <text:number>3.</text:number>
                    <text:p text:style-name="al">buiten de bebouwde kom op een door het college aangewezen plaats als de hond niet is aangelijnd;</text:p>
                  </text:list-item>
                  <text:list-item text:style-override="id1-3-2-2-1-189-1-3-4">
                    <text:number>4.</text:number>
                    <text:p text:style-name="al">op de weg als die hond niet is voorzien van een halsband of een ander identificatiemerk dat de eigenaar of houder duidelijk doet kennen.</text:p>
                  </text:list-item>
                </text:list>
              </text:list-item>
            </text:list>
            <text:list text:style-name="id1-3-2-2-1-190">
              <text:list-item text:style-override="id1-3-2-2-1-190-1">
                <text:number>1.</text:number>
                <text:p text:style-name="al">Het eerste lid, aanhef en onder b, is niet van toepassing op door het college aangewezen plaatsen. </text:p>
              </text:list-item>
              <text:list-item text:style-override="id1-3-2-2-1-190-2">
                <text:number>2.</text:number>
                <text:p text:style-name="al">Het eerste lid, aanhef en onder a tot en met c, is niet van toepassing op de eigenaar of houder van een hond: </text:p>
                <text:list text:style-name="id1-3-2-2-1-190-2-3">
                  <text:list-item text:style-override="id1-3-2-2-1-190-2-3-1">
                    <text:number>1.</text:number>
                    <text:p text:style-name="al">die zich vanwege zijn handicap door een geleidehond of sociale hulphond laat begeleiden; of </text:p>
                  </text:list-item>
                  <text:list-item text:style-override="id1-3-2-2-1-190-2-3-2">
                    <text:number>2.</text:number>
                    <text:p text:style-name="al">die deze hond aantoonbaar gekwalificeerd opleidt tot geleidehond of sociale hulphond. </text:p>
                  </text:list-item>
                </text:list>
              </text:list-item>
            </text:list>
            <text:p text:style-name="al">Artikel 2:58 Verontreiniging door honden </text:p>
            <text:list text:style-name="id1-3-2-2-1-192">
              <text:list-item text:style-override="id1-3-2-2-1-192-1">
                <text:number>1.</text:number>
                <text:p text:style-name="al">De eigenaar of houder van een hond is verplicht ervoor te zorgen dat die hond zich niet van uitwerpselen ontdoet:</text:p>
                <text:list text:style-name="id1-3-2-2-1-192-1-3">
                  <text:list-item text:style-override="id1-3-2-2-1-192-1-3-1">
                    <text:number>1.</text:number>
                    <text:p text:style-name="al">op een gedeelte van de weg dat bestemd is of mede bestemd voor het verkeer van voetgangers;</text:p>
                  </text:list-item>
                  <text:list-item text:style-override="id1-3-2-2-1-192-1-3-2">
                    <text:number>2.</text:number>
                    <text:p text:style-name="al">op een voor het publiek toegankelijke en kennelijk als zodanig ingerichte kinderspeelplaats, zandbak of speelweide in parken en op groenstroken binnen de bebouwde kom;</text:p>
                  </text:list-item>
                  <text:list-item text:style-override="id1-3-2-2-1-192-1-3-3">
                    <text:number>3.</text:number>
                    <text:p text:style-name="al">op een andere door het college aangewezen plaats. </text:p>
                  </text:list-item>
                </text:list>
              </text:list-item>
            </text:list>
            <text:list text:style-name="id1-3-2-2-1-193">
              <text:list-item text:style-override="id1-3-2-2-1-193-1">
                <text:number>1.</text:number>
                <text:p text:style-name="al">Het bepaalde in het eerste lid is niet van toepassing op door het college aangewezen plaatsen.</text:p>
              </text:list-item>
              <text:list-item text:style-override="id1-3-2-2-1-193-2">
                <text:number>2.</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2-1-193-3">
                <text:number>3.</text:number>
                <text:p text:style-name="al">De eigenaar of houder van een hond is verplicht een deugdelijk opruimmiddel bij zich te hebben waarmee de uitwerpselen kunnen worden opgeruimd. </text:p>
              </text:list-item>
              <text:list-item text:style-override="id1-3-2-2-1-193-4">
                <text:number>4.</text:number>
                <text:p text:style-name="al">Het eerste lid is niet van toepassing op de eigenaar of houder van een hond die zich vanwege zijn handicap door een geleidehond of sociale hulphond laat begeleiden. </text:p>
              </text:list-item>
            </text:list>
            <text:p text:style-name="al">Artikel 2:59 Gevaarlijke honden </text:p>
            <text:list text:style-name="id1-3-2-2-1-195">
              <text:list-item text:style-override="id1-3-2-2-1-195-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1-195-2">
                <text:number>2.</text:number>
                <text:p text:style-name="al">Een aanlijngebod houdt in dat de eigenaar of houder verplicht is de hond aangelijnd te houden met een lijn met een lengte, gemeten van hand tot halsband, van ten hoogste 1,50 meter. </text:p>
              </text:list-item>
              <text:list-item text:style-override="id1-3-2-2-1-195-3">
                <text:number>3.</text:number>
                <text:p text:style-name="al">Een muilkorfgebod houdt in dat de eigenaar of houder, naast de verplichting bedoeld in het tweede lid, verplicht is de hond voorzien te houden van een muilkorf die: </text:p>
                <text:list text:style-name="id1-3-2-2-1-195-3-3">
                  <text:list-item text:style-override="id1-3-2-2-1-195-3-3-1">
                    <text:number>1.</text:number>
                    <text:p text:style-name="al">vervaardigd is van stevige kunststof, van stevig leer of van beide stoffen; </text:p>
                  </text:list-item>
                  <text:list-item text:style-override="id1-3-2-2-1-195-3-3-2">
                    <text:number>2.</text:number>
                    <text:p text:style-name="al">door middel van een stevige leren riem zodanig rond de hals is aangebracht dat verwijdering zonder toedoen van de mens niet mogelijk is; en </text:p>
                  </text:list-item>
                  <text:list-item text:style-override="id1-3-2-2-1-195-3-3-3">
                    <text:number>3.</text:number>
                    <text:p text:style-name="al">zodanig is ingericht dat de hond niet kan bijten, dat de afgesloten ruimte binnen de korf een geringe opening van de bek toelaat en dat geen scherpe delen binnen de korf aanwezig zijn. </text:p>
                  </text:list-item>
                </text:list>
              </text:list-item>
            </text:list>
            <text:list text:style-name="id1-3-2-2-1-196">
              <text:list-item text:style-override="id1-3-2-2-1-196-1">
                <text:number>1.</text:number>
                <text:p text:style-name="al">Onverminderd artikel 2:57, eerste lid, aanhef onder d, dient een hond als bedoeld in het eerste lid voorzien te zijn van een door de bevoegde minister op aanvraag verstrekt uniek identificatienummer door middel van een microchip die met een chipreader afleesbaar is.</text:p>
              </text:list-item>
            </text:list>
            <text:p text:style-name="al">
            <text:span text:style-name="nadrukvet">Artikel 2:59a Gevaarlijke honden op eigen terrein</text:span>
          </text:p>
            <text:list text:style-name="id1-3-2-2-1-198">
              <text:list-item text:style-override="id1-3-2-2-1-198-1">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1-198-2">
                <text:number>2.</text:number>
                <text:p text:style-name="al">Het in het eerste lid genoemde verbod geldt niet als: </text:p>
                <text:list text:style-name="id1-3-2-2-1-198-2-3">
                  <text:list-item text:style-override="id1-3-2-2-1-198-2-3-1">
                    <text:number>1.</text:number>
                    <text:p text:style-name="al">op een vanaf de weg zichtbare plaats een naar het oordeel van de burgemeester duidelijk leesbaar waarschuwingsbord is aangebracht;</text:p>
                  </text:list-item>
                  <text:list-item text:style-override="id1-3-2-2-1-198-2-3-2">
                    <text:number>2.</text:number>
                    <text:p text:style-name="al">het mogelijk is een brievenbus te bereiken en aan te bellen zonder het terrein te betreden; en</text:p>
                  </text:list-item>
                  <text:list-item text:style-override="id1-3-2-2-1-198-2-3-3">
                    <text:number>3.</text:number>
                    <text:p text:style-name="al">het terrein voorzien is van een zodanig hoge en deugdelijke afrastering dat de hond niet zelfstandig buiten het terrein kan komen.</text:p>
                  </text:list-item>
                </text:list>
              </text:list-item>
            </text:list>
            <text:p text:style-name="al">Artikel 2:60 Houden of voeren van hinderlijke of schadelijke dieren </text:p>
            <text:list text:style-name="id1-3-2-2-1-200">
              <text:list-item text:style-override="id1-3-2-2-1-200-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1-200-1-3">
                  <text:list-item text:style-override="id1-3-2-2-1-200-1-3-1">
                    <text:number>1.</text:number>
                    <text:p text:style-name="al">aanwezig te hebben; </text:p>
                  </text:list-item>
                  <text:list-item text:style-override="id1-3-2-2-1-200-1-3-2">
                    <text:number>2.</text:number>
                    <text:p text:style-name="al">aanwezig te hebben anders dan met inachtneming van de door het college in het aanwijzingsbesluit gestelde regels; </text:p>
                  </text:list-item>
                  <text:list-item text:style-override="id1-3-2-2-1-200-1-3-3">
                    <text:number>3.</text:number>
                    <text:p text:style-name="al">aanwezig te hebben in een groter aantal dan in die aanwijzing is aangegeven. </text:p>
                  </text:list-item>
                </text:list>
              </text:list-item>
            </text:list>
            <text:list text:style-name="id1-3-2-2-1-201">
              <text:list-item text:style-override="id1-3-2-2-1-201-1">
                <text:number>1.</text:number>
                <text:p text:style-name="al">Het college kan de rechthebbende op een onroerende zaak gelegen binnen een plaats die krachtens het eerste lid is aangewezen, ontheffing verlenen van een of meer verboden bedoeld in het eerste lid. </text:p>
              </text:list-item>
            </text:list>
            <text:p text:style-name="al">Artikel 2:61 Wilde dieren </text:p>
            <text:p text:style-name="al">(gereserveerd)</text:p>
            <text:p text:style-name="al">Artikel 2:62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Artikel 2:63 Duiven</text:p>
            <text:p text:style-name="al">(gereserveerd)</text:p>
            <text:p text:style-name="al">Artikel 2:64 Bijen </text:p>
            <text:list text:style-name="id1-3-2-2-1-209">
              <text:list-item text:style-override="id1-3-2-2-1-209-1">
                <text:number>1.</text:number>
                <text:p text:style-name="al">Het is verboden bijen te houden:</text:p>
                <text:list text:style-name="id1-3-2-2-1-209-1-3">
                  <text:list-item text:style-override="id1-3-2-2-1-209-1-3-1">
                    <text:number>1.</text:number>
                    <text:p text:style-name="al">binnen een afstand van dertig meter van woningen of andere gebouwen waar overdag mensen verblijven; </text:p>
                  </text:list-item>
                  <text:list-item text:style-override="id1-3-2-2-1-209-1-3-2">
                    <text:number>2.</text:number>
                    <text:p text:style-name="al">binnen een afstand van 30 meter van de weg. </text:p>
                  </text:list-item>
                </text:list>
              </text:list-item>
            </text:list>
            <text:list text:style-name="id1-3-2-2-1-210">
              <text:list-item text:style-override="id1-3-2-2-1-210-1">
                <text:number>1.</text:number>
                <text:p text:style-name="al">Het verbod in het eerste lid, aanhef en onder a, is niet van toepassing voor de bijenhouder die rechthebbende is op de woningen of gebouwen bedoeld in dat lid.</text:p>
              </text:list-item>
              <text:list-item text:style-override="id1-3-2-2-1-210-2">
                <text:number>2.</text:number>
                <text:p text:style-name="al">Het verbod in het eerste lid, aanhef en onder b is niet van toepassing op beperkingengebiedactiviteiten met betrekking tot een weg of waterstaatswerk waarvoor regels zijn gesteld bij of krachtens de Omgevingswet, provinciale omgevingsverordening of waterschapsverordening.</text:p>
              </text:list-item>
              <text:list-item text:style-override="id1-3-2-2-1-210-3">
                <text:number>3.</text:number>
                <text:p text:style-name="al">Het college kan van het verbod in het eerste lid ontheffing verlenen.</text:p>
              </text:list-item>
              <text:list-item text:style-override="id1-3-2-2-1-210-4">
                <text:number>4.</text:number>
                <text:p text:style-name="al">Op de ontheffing is paragraaf 4.1.3.3 van de Algemene wet bestuursrecht (positieve fictieve beschikking bij niet tijdig beslissen) van toepassing.</text:p>
              </text:list-item>
            </text:list>
            <text:p text:style-name="al">Artikel 2:65 Bedelarij </text:p>
            <text:p text:style-name="al">Het is verboden in door het college aangewezen gebieden op een openbare plaats te bedelen om geld of andere zaken.</text:p>
            <text:p text:style-name="al">
            <text:span text:style-name="nadrukcur">Afdeling 12. Bepalingen ter bestrijding van heling van goederen </text:span>
          </text:p>
            <text:p text:style-name="al">Artikel 2:66 Definitie</text:p>
            <text:p text:style-name="al">In deze afdeling wordt verstaan onder handelaar: een handelaar als bedoeld in artikel 1 van de algemene maatregel van bestuur op grond van artikel 437, eerste lid, van het Wetboek van Strafrecht.</text:p>
            <text:p text:style-name="al">Artikel 2:67 Verplichtingen met betrekking tot het verkoopregister </text:p>
            <text:list text:style-name="id1-3-2-2-1-217">
              <text:list-item text:style-override="id1-3-2-2-1-217-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1-217-1-3">
                  <text:list-item text:style-override="id1-3-2-2-1-217-1-3-1">
                    <text:number>1.</text:number>
                    <text:p text:style-name="al">het volgnummer van de aantekening met betrekking tot het goed; </text:p>
                  </text:list-item>
                  <text:list-item text:style-override="id1-3-2-2-1-217-1-3-2">
                    <text:number>2.</text:number>
                    <text:p text:style-name="al">de datum van verkoop of overdracht van het goed; </text:p>
                  </text:list-item>
                  <text:list-item text:style-override="id1-3-2-2-1-217-1-3-3">
                    <text:number>3.</text:number>
                    <text:p text:style-name="al">een omschrijving van het goed, daaronder begrepen - voor zover dat mogelijk is - soort, merk en nummer van het goed; </text:p>
                  </text:list-item>
                  <text:list-item text:style-override="id1-3-2-2-1-217-1-3-4">
                    <text:number>4.</text:number>
                    <text:p text:style-name="al">de verkoopprijs of andere voorwaarden voor overdracht van het goed; en </text:p>
                  </text:list-item>
                  <text:list-item text:style-override="id1-3-2-2-1-217-1-3-5">
                    <text:number>5.</text:number>
                    <text:p text:style-name="al">de naam en het adres van degene die het goed heeft verkregen. </text:p>
                  </text:list-item>
                </text:list>
              </text:list-item>
            </text:list>
            <text:list text:style-name="id1-3-2-2-1-218">
              <text:list-item text:style-override="id1-3-2-2-1-218-1">
                <text:number>1.</text:number>
                <text:p text:style-name="al">De burgemeester kan vrijstelling verlenen van deze verplichtingen. </text:p>
              </text:list-item>
              <text:list-item text:style-override="id1-3-2-2-1-218-2">
                <text:number>2.</text:number>
                <text:p text:style-name="al">Op de vrijstelling is paragraaf 4.1.3.3 van de Algemene wet bestuursrecht (positieve fictieve beschikking bij niet tijdig beslissen) van toepassing. </text:p>
              </text:list-item>
            </text:list>
            <text:p text:style-name="al">Artikel 2:68 Voorschriften als bedoeld in artikel 437 van het Wetboek van Strafrecht </text:p>
            <text:p text:style-name="al">De handelaar of een voor hem handelend persoon is verplicht: </text:p>
            <text:list text:style-name="id1-3-2-2-1-221">
              <text:list-item text:style-override="id1-3-2-2-1-221-1">
                <text:number>1.</text:number>
                <text:p text:style-name="al">de burgemeester binnen drie dagen schriftelijk in kennis te stellen: </text:p>
                <text:list text:style-name="id1-3-2-2-1-221-1-3">
                  <text:list-item text:style-override="id1-3-2-2-1-221-1-3-1">
                    <text:number>1.</text:number>
                    <text:p text:style-name="al">dat hij het beroep van handelaar uitoefent met vermelding van zijn woonadres en het adres van de bij zijn onderneming behorende vestiging; </text:p>
                  </text:list-item>
                  <text:list-item text:style-override="id1-3-2-2-1-221-1-3-2">
                    <text:number>2.</text:number>
                    <text:p text:style-name="al">van een verandering van de onder 1, sub a, bedoelde adressen; </text:p>
                  </text:list-item>
                  <text:list-item text:style-override="id1-3-2-2-1-221-1-3-3">
                    <text:number>3.</text:number>
                    <text:p text:style-name="al">dat hij het beroep van handelaar niet langer uitoefent; </text:p>
                  </text:list-item>
                  <text:list-item text:style-override="id1-3-2-2-1-221-1-3-4">
                    <text:number>4.</text:number>
                    <text:p text:style-name="al">dat hij enig goed kan verkrijgen dat redelijkerwijs van een misdrijf afkomstig is of voor de rechthebbende verloren is gegaan.</text:p>
                  </text:list-item>
                </text:list>
              </text:list-item>
            </text:list>
            <text:list text:style-name="id1-3-2-2-1-222">
              <text:list-item text:style-override="id1-3-2-2-1-222-1">
                <text:number>1.</text:number>
                <text:p text:style-name="al">de burgemeester op eerste aanvraag zijn administratie of register ter inzage te geven; </text:p>
              </text:list-item>
              <text:list-item text:style-override="id1-3-2-2-1-222-2">
                <text:number>2.</text:number>
                <text:p text:style-name="al">aan de hoofdingang van elke vestiging een kenteken te hebben waarop zijn naam en de aard van de onderneming duidelijk zichtbaar zijn; </text:p>
              </text:list-item>
              <text:list-item text:style-override="id1-3-2-2-1-222-3">
                <text:number>3.</text:number>
                <text:p text:style-name="al">een door opkoop verkregen goed gedurende de eerste drie dagen in bewaring te houden in de staat waarin het goed verkregen is. </text:p>
              </text:list-item>
            </text:list>
            <text:p text:style-name="al">Artikel 2:69 Vervreemding van door opkoop verkregen goederen</text:p>
            <text:p text:style-name="al">(vervallen)</text:p>
            <text:p text:style-name="al">Artikel 2:70 Handel in horecabedrijven</text:p>
            <text:p text:style-name="al">(vervallen)</text:p>
            <text:p text:style-name="al">
            <text:span text:style-name="nadrukcur">Afdeling 13. Consumentenvuurwerk</text:span>
          </text:p>
            <text:p text:style-name="al">Artikel 2:71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Artikel 2:72 Ter beschikking stellen van consumentenvuurwerk tijdens de verkoopdagen.</text:p>
            <text:list text:style-name="id1-3-2-2-1-231">
              <text:list-item text:style-override="id1-3-2-2-1-231-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1-231-2">
                <text:number>2.</text:number>
                <text:p text:style-name="al">Op de vergunning is paragraaf 4.1.3.3 van de Algemene wet bestuursrecht (positieve fictieve beschikking bij niet tijdig beslissen) niet van toepassing.</text:p>
              </text:list-item>
            </text:list>
            <text:p text:style-name="al">Artikel 2:73 Gebruik van consumentenvuurwerk tijdens de jaarwisseling</text:p>
            <text:list text:style-name="id1-3-2-2-1-233">
              <text:list-item text:style-override="id1-3-2-2-1-233-1">
                <text:number>1.</text:number>
                <text:p text:style-name="al">Het is verboden consumentenvuurwerk te gebruiken op een door het college in het belang van de voorkoming van gevaar, schade of overlast aangewezen plaats.</text:p>
              </text:list-item>
              <text:list-item text:style-override="id1-3-2-2-1-233-2">
                <text:number>2.</text:number>
                <text:p text:style-name="al">Het is verboden consumentenvuurwerk op een openbare plaats te gebruiken als dat gevaar, schade of overlast kan veroorzaken.</text:p>
              </text:list-item>
              <text:list-item text:style-override="id1-3-2-2-1-233-3">
                <text:number>3.</text:number>
                <text:p text:style-name="al">De verboden bedoeld in het eerste en tweede lid zijn niet van toepassing op situaties waarin wordt voorzien door artikel 429, aanhef en onder 1, van het Wetboek van Strafrecht.</text:p>
              </text:list-item>
            </text:list>
            <text:p text:style-name="al">Artikel 2:73a Verbod carbid schieten </text:p>
            <text:list text:style-name="id1-3-2-2-1-235">
              <text:list-item text:style-override="id1-3-2-2-1-235-1">
                <text:number>1.</text:number>
                <text:p text:style-name="al">Het is verboden in de open lucht carbid te schieten; </text:p>
              </text:list-item>
              <text:list-item text:style-override="id1-3-2-2-1-235-2">
                <text:number>2.</text:number>
                <text:p text:style-name="al">Het verbod in het eerste lid geldt niet indien het carbidschieten buiten de bebouwde kom, maar niet in stiltegebieden, plaatsvindt op 31 december van 10.00 – 18.00 uur en de organisator ten minste twee weken voorafgaand daaraan melding heeft gedaan aan de burgemeester. </text:p>
              </text:list-item>
              <text:list-item text:style-override="id1-3-2-2-1-235-3">
                <text:number>3.</text:number>
                <text:p text:style-name="al">De burgemeester is, met betrekking tot het bepaalde in het tweede lid, bevoegd nadere regels te stellen. </text:p>
              </text:list-item>
              <text:list-item text:style-override="id1-3-2-2-1-235-4">
                <text:number>4.</text:number>
                <text:p text:style-name="al">Dit artikel is niet van toepassing, voor zover de Wet milieubeheer, de Wet wapens en munitie, de Wet milieugevaarlijke stoffen, de Wet vervoer gevaarlijke stoffen of het Wetboek van Strafrecht van toepassing is.</text:p>
              </text:list-item>
            </text:list>
            <text:p text:style-name="al">
            <text:span text:style-name="nadrukcur">Afdeling 11. Drugsoverlast </text:span>
          </text:p>
            <text:p text:style-name="al">Artikel 2:74 Drugshandel op straat </text:p>
            <text:p text:style-name="al">Onverminderd het bepaalde in de Opiumwet is het verboden zich op een openbare plaats op te houden met het kennelijke doel om, al dan niet tegen betaling, middelen als bedoeld in artikel 2 en 3 van de Opiumwet, of daarop gelijkende waar, al dan niet tegen betaling, af te leveren, aan te bieden of te verwerven, daarbij behulpzaam te zijn of daarin te bemiddelen.</text:p>
            <text:p text:style-name="al">
            <text:span text:style-name="nadrukvet">Artikel 2:74a Openlijk drugsgebruik </text:span>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pan text:style-name="nadrukcur">Afdeling 12. Bijzondere bevoegdheden van de burgemeester </text:span>
          </text:p>
            <text:p text:style-name="al">Artikel 2:75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A, 2:3, 2:47, 2:48, 2:49, 2:50 van deze verordening groepsgewijs niet naleven.</text:p>
            <text:p text:style-name="al">Artikel 2:76 Veiligheidsrisicogebiede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
            <text:span text:style-name="nadrukvet">Artikel 2:77 Cameratoezicht op openbare plaatsen</text:span>
          </text:p>
            <text:list text:style-name="id1-3-2-2-1-247">
              <text:list-item text:style-override="id1-3-2-2-1-247-1">
                <text:number>1.</text:number>
                <text:p text:style-name="al">De burgemeester is bevoegd overeenkomstig artikel 151c van de Gemeentewet te besluiten tot plaatsing van camera’s voor een bepaalde duur ten behoeve van het toezicht op een openbare plaats. </text:p>
              </text:list-item>
              <text:list-item text:style-override="id1-3-2-2-1-247-2">
                <text:number>2.</text:number>
                <text:p text:style-name="al">De burgemeester heeft de bevoegdheid als bedoeld in het eerste lid eveneens ten aanzien van andere (door de gemeenteraad aan te wijzen) plaatsen die voor een ieder toegankelijk zijn. </text:p>
              </text:list-item>
            </text:list>
            <text:p text:style-name="al">
            <text:span text:style-name="nadrukvet">Artikel 2:78 Gebiedsontzeggingen</text:span>
          </text:p>
            <text:list text:style-name="id1-3-2-2-1-249">
              <text:list-item text:style-override="id1-3-2-2-1-249-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72 uur al dan niet aaneengesloten niet in een of meer bepaalde delen van de gemeente op een openbare plaats op te houden.</text:p>
              </text:list-item>
              <text:list-item text:style-override="id1-3-2-2-1-249-2">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 </text:p>
              </text:list-item>
              <text:list-item text:style-override="id1-3-2-2-1-249-3">
                <text:number>3.</text:number>
                <text:p text:style-name="al">Een bevel als bedoeld in het tweede lid kan slechts worden gegeven als de overtreding binnen twaalf maanden na het geven van een eerder bevel, gegeven op grond van het eerste of tweede lid, plaatsvindt. </text:p>
              </text:list-item>
              <text:list-item text:style-override="id1-3-2-2-1-249-4">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p text:style-name="al">
            <text:span text:style-name="nadrukvet">Artikel 2:79 Woonoverlast als bedoeld in artikel 151d Gemeentewet</text:span>
          </text:p>
            <text:list text:style-name="id1-3-2-2-1-251">
              <text:list-item text:style-override="id1-3-2-2-1-251-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1-251-2">
                <text:number>2.</text:number>
                <text:p text:style-name="al">De burgemeester kan een last onder bestuursdwang wegens overtreding van het eerste lid in ieder geval opleggen bij ernstige en herhaaldelijke: </text:p>
              </text:list-item>
            </text:list>
            <text:p text:style-name="al">a. geluid- of geurhinder;</text:p>
            <text:p text:style-name="al">b. hinder van dieren;</text:p>
            <text:p text:style-name="al">c. hinder van bezoekers of personen die tijdelijk in een woning of op een erf aanwezig zijn d. overlast door vervuiling of verwaarlozing van een woning of een erf;</text:p>
            <text:p text:style-name="al">e. intimidatie van derden vanuit een woning of een erf.</text:p>
            <text:p text:style-name="al">  </text:p>
            <text:p text:style-name="al">Hoofdstuk 3. Regulering prostitutie, seksbranche en aanverwante onderwerpen </text:p>
            <text:p text:style-name="al">
            <text:span text:style-name="nadrukcur">Afdeling 1. Algemene bepalingen</text:span>
          </text:p>
            <text:p text:style-name="al">Artikel 3:1 Afbakening</text:p>
            <text:p text:style-name="al">De artikelen 1:2, 1:3 en 1:5 tot en met 1:8 zijn niet van toepassing op het bij of krachtens dit hoofdstuk bepaalde.</text:p>
            <text:p text:style-name="al">Artikel 3:2 Definities</text:p>
            <text:p text:style-name="al">In dit hoofdstuk wordt verstaan onder:</text:p>
            <text:list text:style-name="id1-3-2-2-1-263">
              <text:list-item text:style-override="id1-3-2-2-1-263-1">
                <text:number>1.</text:number>
                <text:p text:style-name="al">advertentie: elke commerciële uiting in een medium, die een seksbedrijf of een prostituee onder de aandacht van het publiek brengt; </text:p>
              </text:list-item>
              <text:list-item text:style-override="id1-3-2-2-1-263-2">
                <text:number>2.</text:number>
                <text:p text:style-name="al">beheerder: de natuurlijke persoon die door de exploitant is aangesteld voor de feitelijke leiding van een seksbedrijf; </text:p>
              </text:list-item>
              <text:list-item text:style-override="id1-3-2-2-1-263-3">
                <text:number>3.</text:number>
                <text:p text:style-name="al">bevoegd bestuursorgaan: het college of, voor zover het betreft voor het publiek openstaande gebouwen en daarbij behorende erven als bedoeld in artikel 174 van de Gemeentewet, de burgemeester;</text:p>
              </text:list-item>
              <text:list-item text:style-override="id1-3-2-2-1-263-4">
                <text:number>4.</text:number>
                <text:p text:style-name="al">escortbedrijf: de activiteit, bestaande uit het bedrijfsmatig gelegenheid geven tot prostitutie in de vorm van bemiddeling tussen klant en prostituee; </text:p>
              </text:list-item>
              <text:list-item text:style-override="id1-3-2-2-1-263-5">
                <text:number>5.</text:number>
                <text:p text:style-name="al">exploitant: de natuurlijke persoon of de bestuurder van een rechtspersoon of, indien van toepassing, de tot vertegenwoordiging van die rechtspersoon bevoegde natuurlijk persoon, voor wiens rekening en risico een seksbedrijf wordt uitgeoefend; </text:p>
              </text:list-item>
              <text:list-item text:style-override="id1-3-2-2-1-263-6">
                <text:number>6.</text:number>
                <text:p text:style-name="al">klant: degene die gebruik maakt van de door een exploitant van een prostitutiebedrijf of een prostituee aangeboden seksuele diensten; </text:p>
              </text:list-item>
              <text:list-item text:style-override="id1-3-2-2-1-263-7">
                <text:number>7.</text:number>
                <text:p text:style-name="al">prostituee: degene die zich beschikbaar stelt tot het verrichten van seksuele handelingen met een ander tegen betaling; </text:p>
              </text:list-item>
              <text:list-item text:style-override="id1-3-2-2-1-263-8">
                <text:number>8.</text:number>
                <text:p text:style-name="al">prostitutie: het zich beschikbaar stellen tot het verrichten van seksuele handelingen met een ander tegen betaling; </text:p>
              </text:list-item>
              <text:list-item text:style-override="id1-3-2-2-1-263-9">
                <text:number>9.</text:number>
                <text:p text:style-name="al">prostitutiebedrijf: de activiteit, bestaande uit het bedrijfsmatig gelegenheid geven tot prostitutie; </text:p>
              </text:list-item>
              <text:list-item text:style-override="id1-3-2-2-1-263-10">
                <text:number>10.</text:number>
                <text:p text:style-name="al">raamprostitutiebedrijf: de activiteit, bestaande uit het bedrijfsmatig gelegenheid geven tot prostitutie, waarbij het werven van klanten gebeurt door een prostituee die zichtbaar is vanuit een voor publiek toegankelijke plaats;] </text:p>
              </text:list-item>
              <text:list-item text:style-override="id1-3-2-2-1-263-11">
                <text:number>11</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1-263-12">
                <text:number>12</text:number>
                <text:p text:style-name="al">seksinrichting: voor het publiek toegankelijke besloten ruimte, onderdeel van een seksbedrijf; </text:p>
              </text:list-item>
              <text:list-item text:style-override="id1-3-2-2-1-263-13">
                <text:number>13</text:number>
                <text:p text:style-name="al">werkruimte: als zelfstandig aan te merken onderdeel van seksinrichting waarin de seksuele handelingen met een ander tegen betaling worden verricht.</text:p>
              </text:list-item>
            </text:list>
            <text:p text:style-name="al">
            <text:span text:style-name="nadrukcur">Afdeling 2. Vergunning seksbedrijf </text:span>
          </text:p>
            <text:p text:style-name="al">
            <text:span text:style-name="nadrukvet">Artikel 3:3 Vergunning</text:span>
          </text:p>
            <text:list text:style-name="id1-3-2-2-1-266">
              <text:list-item text:style-override="id1-3-2-2-1-266-1">
                <text:number>1.</text:number>
                <text:p text:style-name="al">Het is verboden een seksbedrijf uit te oefenen zonder vergunning van het bevoegde bestuursorgaan.</text:p>
              </text:list-item>
              <text:list-item text:style-override="id1-3-2-2-1-266-2">
                <text:number>2.</text:number>
                <text:p text:style-name="al">Het bevoegde bestuursorgaan draagt zorg voor een onpartijdige en transparante verlening van beschikbare vergunningen.</text:p>
              </text:list-item>
              <text:list-item text:style-override="id1-3-2-2-1-266-3">
                <text:number>3.</text:number>
                <text:p text:style-name="al">Op een aanvraag om een vergunning wordt binnen twaalf weken beslist. Deze termijn kan met ten hoogste twaalf weken worden verlengd. </text:p>
              </text:list-item>
              <text:list-item text:style-override="id1-3-2-2-1-266-4">
                <text:number>4.</text:number>
                <text:p text:style-name="al">Paragraaf 4.1.3.3 van de Algemene wet bestuursrecht is niet van toepassing. </text:p>
              </text:list-item>
              <text:list-item text:style-override="id1-3-2-2-1-266-5">
                <text:number>5.</text:number>
                <text:p text:style-name="al">Een vergunning kan mede voor één seksinrichting worden verleend.</text:p>
              </text:list-item>
              <text:list-item text:style-override="id1-3-2-2-1-266-6">
                <text:number>6.</text:number>
                <text:p text:style-name="al">De vergunning wordt voor bepaalde tijd verleend aan de exploitant en op diens naam gesteld. De vergunning is niet overdraagbaar. </text:p>
              </text:list-item>
              <text:list-item text:style-override="id1-3-2-2-1-266-7">
                <text:number>7.</text:number>
                <text:p text:style-name="al">De vergunning kan ten hoogste tweemaal worden verlengd. </text:p>
              </text:list-item>
            </text:list>
            <text:p text:style-name="al">
            <text:span text:style-name="nadrukvet">Artikel 3:4 Concentratie seksinrichtingen</text:span>
          </text:p>
            <text:p text:style-name="al">Het college kan delen van de gemeente aanwijzen waarbinnen voor het vestigen van een seksinrichting geen vergunning wordt verleend. Daarbij kan worden bepaald dat de aanwijzing slechts geldt voor seksinrichtingen van seksbedrijven van een ander aangewezen aard. </text:p>
            <text:p text:style-name="al">
            <text:span text:style-name="nadrukvet">Artikel 3:5 Maximum aantal vergunningen voor seksinrichtingen</text:span>
          </text:p>
            <text:p text:style-name="al">Het bevoegde bestuursorgaan kan een maximum stellen aan het aantal vergunningen voor een seksinrichting dat kan worden verleend. Hierbij kan worden bepaald dat een maximum slechts geldt voor seksinrichtingen van een nader aangewezen aard of in nader aangewezen delen van de gemeente.</text:p>
            <text:p text:style-name="al">
            <text:span text:style-name="nadrukvet">Artikel 3:6 Aanvraag</text:span>
          </text:p>
            <text:list text:style-name="id1-3-2-2-1-272">
              <text:list-item text:style-override="id1-3-2-2-1-272-1">
                <text:number>1.</text:number>
                <text:p text:style-name="al">Een aanvraag om vergunning wordt ingediend middels een door het bevoegde bestuursorgaan vastgesteld formulier.</text:p>
              </text:list-item>
              <text:list-item text:style-override="id1-3-2-2-1-272-2">
                <text:number>2.</text:number>
                <text:p text:style-name="al">Bij de aanvraag wordt vermeld voor welke activiteit vergunning wordt gevraagd, en worden in ieder geval de volgende gegevens en bescheiden overgelegd:</text:p>
                <text:list text:style-name="id1-3-2-2-1-272-2-3">
                  <text:list-item text:style-override="id1-3-2-2-1-272-2-3-1">
                    <text:number>1.</text:number>
                    <text:p text:style-name="al">de persoonsgegevens van de exploitant;</text:p>
                  </text:list-item>
                  <text:list-item text:style-override="id1-3-2-2-1-272-2-3-2">
                    <text:number>2.</text:number>
                    <text:p text:style-name="al">het nummer van inschrijving in het handelsregister bij de Kamer van Koophandel;</text:p>
                  </text:list-item>
                  <text:list-item text:style-override="id1-3-2-2-1-272-2-3-3">
                    <text:number>3.</text:number>
                    <text:p text:style-name="al">of in de vijf jaar voorafgaand aan de aanvraag de exploitant een vergunning voor een seksbedrijf is geweigerd of een aan de exploitant verleende vergunning voor een seksbedrijf is ingetrokken;</text:p>
                  </text:list-item>
                  <text:list-item text:style-override="id1-3-2-2-1-272-2-3-4">
                    <text:number>4.</text:number>
                    <text:p text:style-name="al">het adres waar het seksbedrijf wordt uitgeoefend;</text:p>
                  </text:list-item>
                  <text:list-item text:style-override="id1-3-2-2-1-272-2-3-5">
                    <text:number>5.</text:number>
                    <text:p text:style-name="al">het adres van een onder het seksbedrijf vallende seksinrichting;</text:p>
                  </text:list-item>
                  <text:list-item text:style-override="id1-3-2-2-1-272-2-3-6">
                    <text:number>6.</text:number>
                    <text:p text:style-name="al">het vaste telefoonnummer dat in advertenties voor het seksbedrijf zal worden gebruikt;</text:p>
                  </text:list-item>
                  <text:list-item text:style-override="id1-3-2-2-1-272-2-3-7">
                    <text:number>7.</text:number>
                    <text:p text:style-name="al">een geldig identiteitsbewijs als bedoeld in artikel 1 van de Wet op de identificatieplicht van de exploitant;</text:p>
                  </text:list-item>
                  <text:list-item text:style-override="id1-3-2-2-1-272-2-3-8">
                    <text:number>8.</text:number>
                    <text:p text:style-name="al">voor zover van toepassing, de verblijfstitel van de exploitant;</text:p>
                  </text:list-item>
                  <text:list-item text:style-override="id1-3-2-2-1-272-2-3-9">
                    <text:number>9.</text:number>
                    <text:p text:style-name="al">een actuele verklaring betalingsgedrag nakoming fiscale verplichtingen, verstrekt door de Belastingdienst;</text:p>
                  </text:list-item>
                  <text:list-item text:style-override="id1-3-2-2-1-272-2-3-10">
                    <text:number>10.</text:number>
                    <text:p text:style-name="al">bewijs waaruit blijkt dat de exploitant gerechtigd is tot het gebruik van de ruimtes bestemd voor de uitoefening van het seksbedrijf;</text:p>
                  </text:list-item>
                  <text:list-item text:style-override="id1-3-2-2-1-272-2-3-11">
                    <text:number>11</text:number>
                    <text:p text:style-name="al">voor zover van toepassing, de plaatselijke ligging van de seksinrichting waarvoor vergunning wordt aangevraagd, door middel van een situatieschets met een noordpijl en schaalaanduiding;</text:p>
                  </text:list-item>
                  <text:list-item text:style-override="id1-3-2-2-1-272-2-3-12">
                    <text:number>12</text:number>
                    <text:p text:style-name="al">voor zover van toepassing, de plattegrond van de seksinrichting waarvoor vergunning wordt aangevraagd, door middel van een tekening met een schaalaanduiding.</text:p>
                  </text:list-item>
                </text:list>
              </text:list-item>
            </text:list>
            <text:p text:style-name="al">3. Als er een beheerder is aangesteld, is het tweede lid, onder a, tot en met c, g en h, van overeenkomstige toepassing op de beheerder.</text:p>
            <text:p text:style-name="al">4. Het bevoegde bestuursorgaan kan aanvullende gegevens of bescheiden verlangen. </text:p>
            <text:p text:style-name="al">
            <text:span text:style-name="nadrukvet">Artikel 3:7 Weigeringsgronden</text:span>
          </text:p>
            <text:list text:style-name="id1-3-2-2-1-276">
              <text:list-item text:style-override="id1-3-2-2-1-276-1">
                <text:number>1.</text:number>
                <text:p text:style-name="al">Onverminderd het bepaalde in artikel 1:8 wordt een vergunning geweigerd als:</text:p>
                <text:list text:style-name="id1-3-2-2-1-276-1-3">
                  <text:list-item text:style-override="id1-3-2-2-1-276-1-3-1">
                    <text:number>1.</text:number>
                    <text:p text:style-name="al">de exploitant of de beheerder onder curatele staat;</text:p>
                  </text:list-item>
                  <text:list-item text:style-override="id1-3-2-2-1-276-1-3-2">
                    <text:number>2.</text:number>
                    <text:p text:style-name="al">de exploitant of de beheerder onherroepelijk is veroordeeld voor een gewelds- of zedendelict of voor mensenhandel, of in enig ander opzicht van slecht levensgedrag is;</text:p>
                  </text:list-item>
                  <text:list-item text:style-override="id1-3-2-2-1-276-1-3-3">
                    <text:number>3.</text:number>
                    <text:p text:style-name="al">de exploitant of de beheerder de leeftijd van 21 jaar nog niet heeft bereikt;</text:p>
                  </text:list-item>
                  <text:list-item text:style-override="id1-3-2-2-1-276-1-3-4">
                    <text:number>4.</text:number>
                    <text:p text:style-name="al">redelijkerwijs moet worden aangenomen dat de feitelijke toestand niet met het in de aanvraag vermelde in overeenstemming zal zijn;</text:p>
                  </text:list-item>
                  <text:list-item text:style-override="id1-3-2-2-1-276-1-3-5">
                    <text:number>5.</text:number>
                    <text:p text:style-name="al">redelijkerwijs moet worden aangenomen dat de aanvrager in strijd zal handelen met aan de vergunning verbonden beperkingen of voorschriften;</text:p>
                  </text:list-item>
                  <text:list-item text:style-override="id1-3-2-2-1-276-1-3-6">
                    <text:number>6.</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1-276-1-3-7">
                    <text:number>7.</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1-276-1-3-8">
                    <text:number>8.</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item>
                </text:list>
              </text:list-item>
            </text:list>
            <text:p text:style-name="al">1°. bepalingen, gesteld bij of krachtens de Alcoholwet, de Opiumwet, de Vreemdelingenwet 2000, de Wet arbeid vreemdelingen en hoofdstuk 3 van deze verordening;</text:p>
            <text:p text:style-name="al">2°. de artikelen 137c tot en met 137g, 140, 416, 417, 417bis, 420bis tot en met 420quinquies, 426 en 429quater van het Wetboek van Strafrecht;</text:p>
            <text:p text:style-name="al">3°. artikel 69 van de Algemene wet inzake rijksbelastingen;</text:p>
            <text:p text:style-name="al">4°. de artikelen 8 en 162, derde lid, alsmede de artikelen 6 juncto 8 en 163 van de Wegenverkeerswet 1994;</text:p>
            <text:p text:style-name="al">5°. de artikelen 2 en 3 van de Wet op de weerkorpsen; of</text:p>
            <text:p text:style-name="al">6°. de artikelen 54 en 55 van de Wet wapens en munitie.</text:p>
            <text:list text:style-name="id1-3-2-2-1-283">
              <text:list-item text:style-override="id1-3-2-2-1-283-1">
                <text:number>1.</text:number>
                <text:p text:style-name="al">een maximum als bedoeld in artikel 3:5 is vastgesteld en dit maximum al is bereikt;</text:p>
              </text:list-item>
              <text:list-item text:style-override="id1-3-2-2-1-283-2">
                <text:number>2.</text:number>
                <text:p text:style-name="al">de voorgenomen uitoefening van het seksbedrijf strijd zal opleveren met het omgevingsplan of een bekendgemaakte ontwerpwijziging daarvan of een aanwijzing als bedoeld in artikel 3:4.</text:p>
              </text:list-item>
            </text:list>
            <text:list text:style-name="id1-3-2-2-1-284">
              <text:list-item text:style-override="id1-3-2-2-1-284-1">
                <text:number>1.</text:number>
                <text:p text:style-name="al">Met een veroordeling als bedoeld in het eerste lid, onder g, wordt gelijkgesteld:</text:p>
              </text:list-item>
            </text:list>
            <text:p text:style-name="al">a. een bevel tot tenuitvoerlegging van een zodanige voorwaardelijke straf;</text:p>
            <text:p text:style-name="al">b. vrijwillige betaling van een geldsom als bedoeld in artikel 74, tweede lid, onder a, van het </text:p>
            <text:p text:style-name="al">Wetboek van Strafrecht of artikel 76, derde lid, onder a, van de Algemene wet inzake </text:p>
            <text:p text:style-name="al">Rijksbelastingen, tenzij de geldsom minder dan € 375,- bedraagt.</text:p>
            <text:list text:style-name="id1-3-2-2-1-289">
              <text:list-item text:style-override="id1-3-2-2-1-289-1">
                <text:number>1.</text:number>
                <text:p text:style-name="al">De periode van vijf jaar, bedoeld in het eerste lid, onder g en h, wordt bij de intrekking van een vergunning teruggerekend vanaf de datum van de intrekking van deze vergunning.</text:p>
              </text:list-item>
              <text:list-item text:style-override="id1-3-2-2-1-289-2">
                <text:number>2.</text:number>
                <text:p text:style-name="al">Voor de berekening van de periode van vijf jaar, bedoeld in het eerste lid, onder g en h, telt de periode waarin een onvoorwaardelijke vrijheidsstraf is ondergaan, niet mee.</text:p>
              </text:list-item>
              <text:list-item text:style-override="id1-3-2-2-1-289-3">
                <text:number>3.</text:number>
                <text:p text:style-name="al">Een vergunning kan in ieder geval worden geweigerd:</text:p>
                <text:list text:style-name="id1-3-2-2-1-289-3-3">
                  <text:list-item text:style-override="id1-3-2-2-1-289-3-3-1">
                    <text:number>1.</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1-289-3-3-2">
                    <text:number>2.</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1-289-3-3-3">
                    <text:number>3.</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1-289-3-3-4">
                    <text:number>4.</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1-289-3-3-5">
                    <text:number>5.</text:number>
                    <text:p text:style-name="al">als het bedrijfsplan niet voldoet aan artikel 3:15, eerste en tweede lid;</text:p>
                  </text:list-item>
                  <text:list-item text:style-override="id1-3-2-2-1-289-3-3-6">
                    <text:number>6.</text:number>
                    <text:p text:style-name="al">als onvoldoende aannemelijk is dat de exploitant de bij artikel 3:17 gestelde verplichtingen zal naleven;</text:p>
                  </text:list-item>
                  <text:list-item text:style-override="id1-3-2-2-1-289-3-3-7">
                    <text:number>7.</text:number>
                    <text:p text:style-name="al">als het escortbedrijf wordt gevestigd in een woonruimte waarvoor geen vergunning als bedoeld in artikel 21, aanhef en onder a, van de Huisvestingswet 2014 is verleend.</text:p>
                  </text:list-item>
                </text:list>
              </text:list-item>
            </text:list>
            <text:p text:style-name="al">
            <text:span text:style-name="nadrukvet">Artikel 3:8 Eisen met betrekking tot vergunning</text:span>
          </text:p>
            <text:list text:style-name="id1-3-2-2-1-291">
              <text:list-item text:style-override="id1-3-2-2-1-291-1">
                <text:number>1.</text:number>
                <text:p text:style-name="al">De vergunning vermeldt in ieder geval:</text:p>
                <text:list text:style-name="id1-3-2-2-1-291-1-3">
                  <text:list-item text:style-override="id1-3-2-2-1-291-1-3-1">
                    <text:number>1.</text:number>
                    <text:p text:style-name="al">de naam van de exploitant;</text:p>
                  </text:list-item>
                  <text:list-item text:style-override="id1-3-2-2-1-291-1-3-2">
                    <text:number>2.</text:number>
                    <text:p text:style-name="al">voor zover van toepassing, die van de beheerder;</text:p>
                  </text:list-item>
                  <text:list-item text:style-override="id1-3-2-2-1-291-1-3-3">
                    <text:number>3.</text:number>
                    <text:p text:style-name="al">voor welke activiteit de vergunning is verleend;</text:p>
                  </text:list-item>
                  <text:list-item text:style-override="id1-3-2-2-1-291-1-3-4">
                    <text:number>4.</text:number>
                    <text:p text:style-name="al">het adres waar het seksbedrijf wordt uitgeoefend;</text:p>
                  </text:list-item>
                  <text:list-item text:style-override="id1-3-2-2-1-291-1-3-5">
                    <text:number>5.</text:number>
                    <text:p text:style-name="al">het vaste telefoonnummer dat in advertenties voor het seksbedrijf zal worden gebruikt;</text:p>
                  </text:list-item>
                  <text:list-item text:style-override="id1-3-2-2-1-291-1-3-6">
                    <text:number>6.</text:number>
                    <text:p text:style-name="al">voor zover van toepassing, het adres van de onder dat seksbedrijf vallende seksinrichting waarvoor de vergunning mede is verleend;</text:p>
                  </text:list-item>
                  <text:list-item text:style-override="id1-3-2-2-1-291-1-3-7">
                    <text:number>7.</text:number>
                    <text:p text:style-name="al">de voorschriften en beperkingen die aan de vergunning zijn verbonden;</text:p>
                  </text:list-item>
                  <text:list-item text:style-override="id1-3-2-2-1-291-1-3-8">
                    <text:number>8.</text:number>
                    <text:p text:style-name="al">voor zover van toepassing, de geldigheidsduur van de vergunning;</text:p>
                  </text:list-item>
                  <text:list-item text:style-override="id1-3-2-2-1-291-1-3-9">
                    <text:number>9.</text:number>
                    <text:p text:style-name="al">het nummer van de vergunning.</text:p>
                  </text:list-item>
                </text:list>
              </text:list-item>
            </text:list>
            <text:list text:style-name="id1-3-2-2-1-292">
              <text:list-item text:style-override="id1-3-2-2-1-292-1">
                <text:number>1.</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p text:style-name="al">
            <text:span text:style-name="nadrukvet">Artikel 3:9 Intrekkingsgronden</text:span>
          </text:p>
            <text:list text:style-name="id1-3-2-2-1-294">
              <text:list-item text:style-override="id1-3-2-2-1-294-1">
                <text:number>1.</text:number>
                <text:p text:style-name="al">De vergunning wordt ingetrokken als:</text:p>
                <text:list text:style-name="id1-3-2-2-1-294-1-3">
                  <text:list-item text:style-override="id1-3-2-2-1-294-1-3-1">
                    <text:number>1.</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1-294-1-3-2">
                    <text:number>2.</text:number>
                    <text:p text:style-name="al">de vergunning in strijd met een wettelijk voorschrift is gegeven;</text:p>
                  </text:list-item>
                  <text:list-item text:style-override="id1-3-2-2-1-294-1-3-3">
                    <text:number>3.</text:number>
                    <text:p text:style-name="al">is gehandeld in strijd met de artikelen 3:10, 3:13, aanhef en onder a, 3:14, eerste lid, 3:15 en 3:17, eerste lid, en tweede lid, aanhef en onderdeel b, aanhef en onder 1°;</text:p>
                  </text:list-item>
                  <text:list-item text:style-override="id1-3-2-2-1-294-1-3-4">
                    <text:number>4.</text:number>
                    <text:p text:style-name="al">zich binnen het seksbedrijf feiten hebben voorgedaan die de vrees wettigen, dat het van kracht blijven van de vergunning gevaar oplevert voor de openbare orde of veiligheid;</text:p>
                  </text:list-item>
                  <text:list-item text:style-override="id1-3-2-2-1-294-1-3-5">
                    <text:number>5.</text:number>
                    <text:p text:style-name="al">zich een omstandigheid voordoet als bedoeld in artikel 3:7, eerste lid, onder a tot en met h;</text:p>
                  </text:list-item>
                  <text:list-item text:style-override="id1-3-2-2-1-294-1-3-6">
                    <text:number>6.</text:number>
                    <text:p text:style-name="al">de vergunninghouder dat verzoekt;</text:p>
                  </text:list-item>
                  <text:list-item text:style-override="id1-3-2-2-1-294-1-3-7">
                    <text:number>7.</text:number>
                    <text:p text:style-name="al">de uitoefening van het seksbedrijf strijd oplevert met het omgevingsplan of een aanwijzing als bedoeld in artikel 3:4.</text:p>
                  </text:list-item>
                </text:list>
              </text:list-item>
            </text:list>
            <text:list text:style-name="id1-3-2-2-1-295">
              <text:list-item text:style-override="id1-3-2-2-1-295-1">
                <text:number>1.</text:number>
                <text:p text:style-name="al">De vergunning kan worden geschorst of ingetrokken als:</text:p>
                <text:list text:style-name="id1-3-2-2-1-295-1-3">
                  <text:list-item text:style-override="id1-3-2-2-1-295-1-3-1">
                    <text:number>1.</text:number>
                    <text:p text:style-name="al">is gehandeld in strijd met aan de vergunning verbonden voorschriften of beperkingen;</text:p>
                  </text:list-item>
                  <text:list-item text:style-override="id1-3-2-2-1-295-1-3-2">
                    <text:number>2.</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1-295-1-3-3">
                    <text:number>3.</text:number>
                    <text:p text:style-name="al">een niet in de vergunning vermelde persoon exploitant of beheerder is geworden;</text:p>
                  </text:list-item>
                  <text:list-item text:style-override="id1-3-2-2-1-295-1-3-4">
                    <text:number>4.</text:number>
                    <text:p text:style-name="al">is gehandeld in strijd met een of meer van de bij of krachtens dit hoofdstuk gestelde bepalingen, onverminderd het eerste lid, aanhef en onder c;</text:p>
                  </text:list-item>
                  <text:list-item text:style-override="id1-3-2-2-1-295-1-3-5">
                    <text:number>5.</text:number>
                    <text:p text:style-name="al">is gehandeld in strijd met de in het bedrijfsplan beschreven maatregelen;</text:p>
                  </text:list-item>
                  <text:list-item text:style-override="id1-3-2-2-1-295-1-3-6">
                    <text:number>6.</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1-295-1-3-7">
                    <text:number>7.</text:number>
                    <text:p text:style-name="al">de exploitant of de beheerder het toezicht op de naleving van het in dit hoofdstuk bepaalde belemmert of bemoeilijkt;</text:p>
                  </text:list-item>
                  <text:list-item text:style-override="id1-3-2-2-1-295-1-3-8">
                    <text:number>8.</text:number>
                    <text:p text:style-name="al">er bij het seksbedrijf personen tewerkgesteld zijn die onherroepelijk zijn veroordeeld voor een gewelds- of zedendelict of voor mensenhandel;</text:p>
                  </text:list-item>
                  <text:list-item text:style-override="id1-3-2-2-1-295-1-3-9">
                    <text:number>9.</text:number>
                    <text:p text:style-name="al">gedurende ten minste zes maanden geen gebruik is gemaakt van de vergunning.</text:p>
                  </text:list-item>
                </text:list>
              </text:list-item>
            </text:list>
            <text:p text:style-name="al">
            <text:span text:style-name="nadrukvet">Artikel 3:10 Melding gewijzigde omstandigheden</text:span>
          </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pan text:style-name="nadrukvet">Artikel 3:11 Verlenging vergunning</text:span>
          </text:p>
            <text:list text:style-name="id1-3-2-2-1-299">
              <text:list-item text:style-override="id1-3-2-2-1-299-1">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1-299-2">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pan text:style-name="nadrukcur">Afdeling 3. Uitoefenen seksbedrijf</text:span>
          </text:p>
            <text:p text:style-name="al">
            <text:span text:style-name="nadrukcur">Paragraaf 3.1 Regels voor alle seksbedrijven</text:span>
          </text:p>
            <text:p text:style-name="al">
            <text:span text:style-name="nadrukvet">Artikel 3:12 Sluitingstijden seksinrichtingen; aanwezigheid; toegang</text:span>
          </text:p>
            <text:list text:style-name="id1-3-2-2-1-303">
              <text:list-item text:style-override="id1-3-2-2-1-303-1">
                <text:number>1.</text:number>
                <text:p text:style-name="al">Het is de exploitant en de beheerder verboden een seksinrichting voor bezoekers geopend te hebben of daarin bezoekers toe te laten of te laten verblijven op maandag tot en met vrijdag tussen 01:00 uur en 06:00 uur en op zaterdag en zondag tussen 02.00 uur en 06:00 uur, tenzij bij vergunning anders is bepaald.</text:p>
              </text:list-item>
              <text:list-item text:style-override="id1-3-2-2-1-303-2">
                <text:number>2.</text:number>
                <text:p text:style-name="al">Het is bezoekers van een seksinrichting verboden zich daarin te bevinden gedurende de tijd dat die inrichting gesloten dient te zijn voor bezoekers.</text:p>
              </text:list-item>
              <text:list-item text:style-override="id1-3-2-2-1-303-3">
                <text:number>3.</text:number>
                <text:p text:style-name="al">Het is de exploitant en de beheerder verboden personen die nog niet de leeftijd van 18 jaar hebben bereikt toe te laten of te laten verblijven in een seksinrichting.</text:p>
              </text:list-item>
            </text:list>
            <text:p text:style-name="al">
            <text:span text:style-name="nadrukvet">Artikel 3:13 Adverteren</text:span>
          </text:p>
            <text:p text:style-name="al">Het is verboden in advertenties voor een seksbedrijf:</text:p>
            <text:list text:style-name="id1-3-2-2-1-306">
              <text:list-item text:style-override="id1-3-2-2-1-306-1">
                <text:number>1.</text:number>
                <text:p text:style-name="al">geen vermelding op te nemen van het telefoonnummer, bedoeld in artikel 3:8, eerste lid, onder e, van het nummer, bedoeld in artikel 3:8, eerste lid, onder i, en van de bedrijfsnaam;</text:p>
              </text:list-item>
              <text:list-item text:style-override="id1-3-2-2-1-306-2">
                <text:number>2.</text:number>
                <text:p text:style-name="al">vermelding op te nemen van een ander telefoonnummer dan bedoeld onder a; en</text:p>
              </text:list-item>
              <text:list-item text:style-override="id1-3-2-2-1-306-3">
                <text:number>3.</text:number>
                <text:p text:style-name="al">als het een prostitutiebedrijf betreft, onveilige seks aan te bieden of te garanderen dat prostituees die voor of bij het betreffende bedrijf werken vrij zijn van seksueel overdraagbare aandoeningen.</text:p>
              </text:list-item>
            </text:list>
            <text:p text:style-name="al">
            <text:span text:style-name="nadrukcur">Paragraaf 3.2 Regels voor alle prostitutiebedrijven en prostituees</text:span>
          </text:p>
            <text:p text:style-name="al">
            <text:span text:style-name="nadrukvet">Artikel 3:14 Leeftijd en verblijfstitel prostituees; verbod werken voor onvergund prostitutiebedrijf</text:span>
          </text:p>
            <text:list text:style-name="id1-3-2-2-1-309">
              <text:list-item text:style-override="id1-3-2-2-1-309-1">
                <text:number>1.</text:number>
                <text:p text:style-name="al">Het is een exploitant verboden een prostituee voor of bij zich te laten werken die:</text:p>
                <text:list text:style-name="id1-3-2-2-1-309-1-3">
                  <text:list-item text:style-override="id1-3-2-2-1-309-1-3-1">
                    <text:number>1.</text:number>
                    <text:p text:style-name="al">nog niet de leeftijd van 21 jaar heeft bereikt;</text:p>
                  </text:list-item>
                  <text:list-item text:style-override="id1-3-2-2-1-309-1-3-2">
                    <text:number>2.</text:number>
                    <text:p text:style-name="al">in Nederland verblijft of werkt in strijd met het bepaalde bij of krachtens de Vreemdelingenwet 2000.</text:p>
                  </text:list-item>
                </text:list>
              </text:list-item>
            </text:list>
            <text:list text:style-name="id1-3-2-2-1-310">
              <text:list-item text:style-override="id1-3-2-2-1-310-1">
                <text:number>1.</text:number>
                <text:p text:style-name="al">Het is een prostituee verboden werkzaam te zijn voor of bij een exploitant aan wie geen vergunning voor een prostitutiebedrijf is verleend.</text:p>
              </text:list-item>
            </text:list>
            <text:p text:style-name="al">
            <text:span text:style-name="nadrukvet">Artikel 3:15 Bedrijfsplan</text:span>
          </text:p>
            <text:list text:style-name="id1-3-2-2-1-312">
              <text:list-item text:style-override="id1-3-2-2-1-312-1">
                <text:number>1.</text:number>
                <text:p text:style-name="al">Een prostitutiebedrijf beschikt over een bedrijfsplan, waarin in ieder geval wordt beschreven welke maatregelen de exploitant treft:</text:p>
                <text:list text:style-name="id1-3-2-2-1-312-1-3">
                  <text:list-item text:style-override="id1-3-2-2-1-312-1-3-1">
                    <text:number>1.</text:number>
                    <text:p text:style-name="al">op het gebied van hygiëne;</text:p>
                  </text:list-item>
                  <text:list-item text:style-override="id1-3-2-2-1-312-1-3-2">
                    <text:number>2.</text:number>
                    <text:p text:style-name="al">ter bescherming van de gezondheid, de veiligheid en het zelfbeschikkingsrecht van de prostituees;</text:p>
                  </text:list-item>
                  <text:list-item text:style-override="id1-3-2-2-1-312-1-3-3">
                    <text:number>3.</text:number>
                    <text:p text:style-name="al">ter bescherming van de gezondheid van de klanten;</text:p>
                  </text:list-item>
                  <text:list-item text:style-override="id1-3-2-2-1-312-1-3-4">
                    <text:number>4.</text:number>
                    <text:p text:style-name="al">ter voorkoming van strafbare feiten.</text:p>
                  </text:list-item>
                </text:list>
              </text:list-item>
            </text:list>
            <text:list text:style-name="id1-3-2-2-1-313">
              <text:list-item text:style-override="id1-3-2-2-1-313-1">
                <text:number>1.</text:number>
                <text:p text:style-name="al">De door de exploitant te treffen maatregelen, bedoeld in het eerste lid, onderdelen a en b, waarborgen dat:</text:p>
                <text:list text:style-name="id1-3-2-2-1-313-1-3">
                  <text:list-item text:style-override="id1-3-2-2-1-313-1-3-1">
                    <text:number>1.</text:number>
                    <text:p text:style-name="al">de hygiëne in een seksinrichting voldoet aan de algemene eisen die hiervoor in de branche gelden en dat dit controleerbaar is;</text:p>
                  </text:list-item>
                  <text:list-item text:style-override="id1-3-2-2-1-313-1-3-2">
                    <text:number>2.</text:number>
                    <text:p text:style-name="al">inzichtelijk en controleerbaar is welke maatregelen een exploitant in zijn bedrijfsvoering en inrichting van de werkruimten treft voor gezonde en veilige werkomstandigheden voor prostituees;</text:p>
                  </text:list-item>
                  <text:list-item text:style-override="id1-3-2-2-1-313-1-3-3">
                    <text:number>3.</text:number>
                    <text:p text:style-name="al">in de werkruimten te allen tijde voldoende condooms met een CE-markering voor gebruik beschikbaar zijn;</text:p>
                  </text:list-item>
                  <text:list-item text:style-override="id1-3-2-2-1-313-1-3-4">
                    <text:number>4.</text:number>
                    <text:p text:style-name="al">in de werkruimten voor de prostituees een goed functionerende alarmvoorziening aanwezig is;</text:p>
                  </text:list-item>
                  <text:list-item text:style-override="id1-3-2-2-1-313-1-3-5">
                    <text:number>5.</text:number>
                    <text:p text:style-name="al">de prostituee zich regelmatig kan laten onderzoeken op seksueel overdraagbare aandoeningen en door de exploitant voldoende geïnformeerd is over de mogelijkheden van een dergelijk onderzoek;</text:p>
                  </text:list-item>
                  <text:list-item text:style-override="id1-3-2-2-1-313-1-3-6">
                    <text:number>6.</text:number>
                    <text:p text:style-name="al">de prostituee niet gedwongen wordt zich geneeskundig te laten onderzoeken;</text:p>
                  </text:list-item>
                  <text:list-item text:style-override="id1-3-2-2-1-313-1-3-7">
                    <text:number>7.</text:number>
                    <text:p text:style-name="al">de prostituee vrij is in de keuze van de arts(en) die zij wil bezoeken;</text:p>
                  </text:list-item>
                  <text:list-item text:style-override="id1-3-2-2-1-313-1-3-8">
                    <text:number>8.</text:number>
                    <text:p text:style-name="al">de prostituee klanten en diensten kan weigeren zonder dat dat voor haar andere werkzaamheden gevolgen heeft;</text:p>
                  </text:list-item>
                  <text:list-item text:style-override="id1-3-2-2-1-313-1-3-9">
                    <text:number>9.</text:number>
                    <text:p text:style-name="al">de prostituee kan weigeren alcohol of drugs te gebruiken zonder dat dat voor haar werkzaamheden gevolgen heeft;</text:p>
                  </text:list-item>
                  <text:list-item text:style-override="id1-3-2-2-1-313-1-3-10">
                    <text:number>10.</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1-313-1-3-11">
                    <text:number>11</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1-313-1-3-12">
                    <text:number>12</text:number>
                    <text:p text:style-name="al">de exploitant voor elke voor of bij hem werkzame prostituee kan aantonen onder welke verhuur- of arbeidsvoorwaarden zij haar diensten aanbiedt;</text:p>
                  </text:list-item>
                  <text:list-item text:style-override="id1-3-2-2-1-313-1-3-13">
                    <text:number>13</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1-313-1-3-14">
                    <text:number>14</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1-313-1-3-15">
                    <text:number>15</text:number>
                    <text:p text:style-name="al">de overlast aan de omgeving van de onder het seksbedrijf vallende seksinrichtingen beperkt wordt.</text:p>
                  </text:list-item>
                </text:list>
              </text:list-item>
            </text:list>
            <text:list text:style-name="id1-3-2-2-1-314">
              <text:list-item text:style-override="id1-3-2-2-1-314-1">
                <text:number>1.</text:number>
                <text:p text:style-name="al">Het bedrijfsplan wordt overgelegd bij de aanvraag om een vergunning.</text:p>
              </text:list-item>
              <text:list-item text:style-override="id1-3-2-2-1-314-2">
                <text:number>2.</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1-314-3">
                <text:number>3.</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1-314-4">
                <text:number>4.</text:number>
                <text:p text:style-name="al">In de seksinrichting wordt in ten minste twee talen en voor de klant goed zichtbaar bekend gemaakt dat een prostituee klanten en diensten mag weigeren en mag weigeren alcohol of drugs te gebruiken.</text:p>
              </text:list-item>
            </text:list>
            <text:p text:style-name="al">
            <text:span text:style-name="nadrukvet">Artikel 3:16 Minimale verhuurperiode werkruimte</text:span>
          </text:p>
            <text:p text:style-name="al">(gereserveerd)</text:p>
            <text:p text:style-name="al">
            <text:span text:style-name="nadrukvet">Artikel 3:17 Verdere verplichtingen van de exploitant en beheerder prostitutiebedrijf</text:span>
          </text:p>
            <text:list text:style-name="id1-3-2-2-1-318">
              <text:list-item text:style-override="id1-3-2-2-1-318-1">
                <text:number>1.</text:number>
                <text:p text:style-name="al">De exploitant of de beheerder is aanwezig gedurende de uren dat het prostitutiebedrijf daadwerkelijk wordt uitgeoefend.</text:p>
              </text:list-item>
              <text:list-item text:style-override="id1-3-2-2-1-318-2">
                <text:number>2.</text:number>
                <text:p text:style-name="al">De exploitant van een prostitutiebedrijf draagt er zorg voor dat:</text:p>
                <text:list text:style-name="id1-3-2-2-1-318-2-3">
                  <text:list-item text:style-override="id1-3-2-2-1-318-2-3-1">
                    <text:number>1.</text:number>
                    <text:p text:style-name="al">de voor of bij het prostitutiebedrijf werkzame prostituees redelijkerwijs hun eigen werktijden kunnen bepalen;</text:p>
                  </text:list-item>
                  <text:list-item text:style-override="id1-3-2-2-1-318-2-3-2">
                    <text:number>2.</text:number>
                    <text:p text:style-name="al">er een deugdelijke bedrijfsadministratie wordt gevoerd waarin de actuele gegevens zijn opgenomen van in ieder geval;</text:p>
                  </text:list-item>
                </text:list>
              </text:list-item>
            </text:list>
            <text:p text:style-name="al">1°. de voor of bij het prostitutiebedrijf werkzame prostituees;</text:p>
            <text:p text:style-name="al">2°. de verhuuradministratie;</text:p>
            <text:p text:style-name="al">3°. met betrekking tot alle voor of bij het prostitutiebedrijf werkzame prostituees, de documentatie die ten grondslag ligt aan de vorming van het oordeel over de mate van zelfredzaamheid, bedoeld in artikel 3:15, tweede lid, onder k;</text:p>
            <text:p text:style-name="al">4°. de werkroosters van de beheerders.</text:p>
            <text:list text:style-name="id1-3-2-2-1-323">
              <text:list-item text:style-override="id1-3-2-2-1-323-1">
                <text:number>1.</text:number>
                <text:p text:style-name="al">de bedrijfsadministratie met inachtneming van de wettelijke termijnen wordt bewaard en te allen tijde beschikbaar is voor toezichthouders;</text:p>
              </text:list-item>
              <text:list-item text:style-override="id1-3-2-2-1-323-2">
                <text:number>2.</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1-323-3">
                <text:number>3.</text:number>
                <text:p text:style-name="al">onverwijld bij de politie wordt gemeld ieder signaal van mensenhandel of andere vormen van dwang en uitbuiting;</text:p>
              </text:list-item>
              <text:list-item text:style-override="id1-3-2-2-1-323-4">
                <text:number>4.</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1-323-5">
                <text:number>5.</text:number>
                <text:p text:style-name="al">gedaan wordt wat nodig is voor een goede gang van zaken binnen het prostitutiebedrijf.</text:p>
              </text:list-item>
            </text:list>
            <text:p text:style-name="al">
            <text:span text:style-name="nadrukcur">Paragraaf 3.3 Raam- en straatprostitutie</text:span>
          </text:p>
            <text:p text:style-name="al">
            <text:span text:style-name="nadrukvet">Artikel 3:18 Raamprostitutie</text:span>
          </text:p>
            <text:p text:style-name="al">Het is een prostituee verboden:</text:p>
            <text:list text:style-name="id1-3-2-2-1-327">
              <text:list-item text:style-override="id1-3-2-2-1-327-1">
                <text:number>1.</text:number>
                <text:p text:style-name="al">zich vanuit een gebouw of vanuit de toegang naar een gebouw aan klanten die zich op of aan de weg bevinden beschikbaar te stellen; en</text:p>
              </text:list-item>
              <text:list-item text:style-override="id1-3-2-2-1-327-2">
                <text:number>2.</text:number>
                <text:p text:style-name="al">passanten hinderlijk te bejegenen of zich aan passanten op te dringen dan wel zich ongekleed of vrijwel ongekleed achter het raam van een seksinrichting of in de toegang tot een seksinrichting op te houden.</text:p>
              </text:list-item>
            </text:list>
            <text:p text:style-name="al">
            <text:span text:style-name="nadrukvet">Artikel 3:19 Straatprostitutie</text:span>
          </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p text:style-name="al">
            <text:span text:style-name="nadrukvet">Artikel 3:20 Handhaving straatprostitutie</text:span>
          </text:p>
            <text:p text:style-name="al">Met het oog op de naleving van het verbod, bedoeld in artikel 3:19 van deze verordening, kan door een politieambtenaar of toezichthouder het bevel worden gegeven zich onmiddellijk in een bepaalde richting te verwijderen.</text:p>
            <text:p text:style-name="al">
            <text:span text:style-name="nadrukcur">Afdeling 4. Overige bepalingen</text:span>
          </text:p>
            <text:p text:style-name="al">
            <text:span text:style-name="nadrukvet">Artikel 3:21 Verbodsbepalingen klanten</text:span>
          </text:p>
            <text:list text:style-name="id1-3-2-2-1-334">
              <text:list-item text:style-override="id1-3-2-2-1-334-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1-334-2">
                <text:number>2.</text:number>
                <text:p text:style-name="al">Het is verboden op of aan de weg of op, aan of in een andere voor publiek toegankelijke plaats gebruik te maken van de diensten van een prostituee.</text:p>
              </text:list-item>
              <text:list-item text:style-override="id1-3-2-2-1-334-3">
                <text:number>3.</text:number>
                <text:p text:style-name="al">Het verbod, bedoeld in het tweede lid geldt niet in een seksinrichting waarvoor een vergunning is verleend.</text:p>
              </text:list-item>
            </text:list>
            <text:p text:style-name="al">
            <text:span text:style-name="nadrukvet">Artikel 3:22 Tentoonstellen, aanbieden en aanbrengen van erotisch-pornografische goederen, afbeeldingen en dergelijke</text:span>
          </text:p>
            <text:list text:style-name="id1-3-2-2-1-336">
              <text:list-item text:style-override="id1-3-2-2-1-336-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1-336-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p>
            <text:p text:style-name="al">Hoofdstuk 4. Bescherming van het milieu en het natuurschoon en zorg voor het uiterlijk aanzien van de gemeente</text:p>
            <text:p text:style-name="al">
            <text:span text:style-name="nadrukcur">Afdeling 1. Voorkomen of beperken geluidhinder en hinder door verlichting</text:span>
          </text:p>
            <text:p text:style-name="al">Artikel 4:1 Begripsbepalingen </text:p>
            <text:p text:style-name="al">In deze afdeling wordt verstaan onder:</text:p>
            <text:list text:style-name="id1-3-2-2-1-342">
              <text:list-item text:style-override="id1-3-2-2-1-342-1">
                <text:number>1.</text:number>
                <text:p text:style-name="al">Activiteitenbesluit milieubeheer: Activiteitenbesluit milieubeheer, zoals dat besluit luidde direct voorafgaand aan de inwerkingtreding van de Omgevingswet;</text:p>
              </text:list-item>
              <text:list-item text:style-override="id1-3-2-2-1-342-2">
                <text:number>2.</text:number>
                <text:p text:style-name="al">collectieve festiviteit: festiviteit die niet specifiek aan één of een klein aantal inrichtingen is verbonden; </text:p>
              </text:list-item>
              <text:list-item text:style-override="id1-3-2-2-1-342-3">
                <text:number>3.</text:number>
                <text:p text:style-name="al">gevoelige gebouwen: hetgeen daaronder wordt verstaan in artikel 1.1. van het Activiteitenbesluit milieubeheer; </text:p>
              </text:list-item>
              <text:list-item text:style-override="id1-3-2-2-1-342-4">
                <text:number>4.</text:number>
                <text:p text:style-name="al">gevoelige terreinen: hetgeen daaronder wordt verstaan in artikel 1.1. van het Activiteitenbesluit milieubeheer; </text:p>
              </text:list-item>
              <text:list-item text:style-override="id1-3-2-2-1-342-5">
                <text:number>5.</text:number>
                <text:p text:style-name="al">houder van een inrichting: degene die als eigenaar, bedrijfsleider, beheerder of anderszins een inrichting drijft; </text:p>
              </text:list-item>
              <text:list-item text:style-override="id1-3-2-2-1-342-6">
                <text:number>6.</text:number>
                <text:p text:style-name="al">incidentele festiviteit: festiviteit of activiteit die gebonden is aan één of een klein aantal inrichtingen; </text:p>
              </text:list-item>
              <text:list-item text:style-override="id1-3-2-2-1-342-7">
                <text:number>7.</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1-342-8">
                <text:number>8.</text:number>
                <text:p text:style-name="al">onversterkte muziek: muziek die niet elektronisch is versterkt.</text:p>
              </text:list-item>
            </text:list>
            <text:p text:style-name="al">Artikel 4:2 Aanwijzing collectieve festiviteiten </text:p>
            <text:list text:style-name="id1-3-2-2-1-344">
              <text:list-item text:style-override="id1-3-2-2-1-344-1">
                <text:number>1.</text:number>
                <text:p text:style-name="al">De geluidsnormen bedoeld in de artikelen 2.17, 2:17a, 2.19, 2:19a en 2.20 van het Besluit en artikel 4:5 van deze verordening gelden niet voor door het college per kalenderjaar aan te wijzen collectieve festiviteiten gedurende de daarbij aan te wijzen dagen of dagdelen. </text:p>
              </text:list-item>
              <text:list-item text:style-override="id1-3-2-2-1-344-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 </text:p>
              </text:list-item>
              <text:list-item text:style-override="id1-3-2-2-1-344-3">
                <text:number>3.</text:number>
                <text:p text:style-name="al">Het college maakt de aanwijzing ten minste vier weken voor het begin van een nieuw kalenderjaar bekend. </text:p>
              </text:list-item>
              <text:list-item text:style-override="id1-3-2-2-1-344-4">
                <text:number>4.</text:number>
                <text:p text:style-name="al">Het college kan wanneer een collectieve festiviteit redelijkerwijs niet te voorzien was, een festiviteit terstond als collectieve festiviteit als bedoeld in het eerste lid aanwijzen. </text:p>
              </text:list-item>
              <text:list-item text:style-override="id1-3-2-2-1-344-5">
                <text:number>5.</text:number>
                <text:p text:style-name="al">Het langtijdgemiddelde beoordelingsniveau Lar, LT en het maximale geluidsniveau Lamax veroorzaakt door de inrichting, mag ten hoogste bedragen: 70 dB(A) in de dagperiode, 65 dB(A) in de avondperiode en 60 dB(A) in de nachtperiode ter plaatse van gevels van geluidsgevoelige gebouwen en op de grens van geluidsgevoelige terreinen. Het maximale geluidsniveau Lamax veroorzaakt door de inrichting mag ten hoogste bedragen: 90 dB(A) in de dagperiode, 85 dB(A) in de avondperiode en 80 db(A) in de nachtperiode op de gevel van geluidgevoelige gebouwen en op de grens van geluidsgevoelige terreinen. De geluidsniveaus worden gemeten en beoordeeld conform de Handleiding meten en rekenen Industrielawaai, 1999.</text:p>
              </text:list-item>
              <text:list-item text:style-override="id1-3-2-2-1-344-6">
                <text:number>6.</text:number>
                <text:p text:style-name="al">Op de dagen als bedoeld in het eerste lid dient het ten gehore brengen van geluidsniveaus als aangegeven in het vijfde lid, uiterlijk om 01.00 uur te zijn beëindigd.</text:p>
              </text:list-item>
              <text:list-item text:style-override="id1-3-2-2-1-344-7">
                <text:number>7.</text:number>
                <text:p text:style-name="al">Het college kan geluidsnormen stellen die afwijken van de in het vijfde lid genoemde waarden. </text:p>
              </text:list-item>
            </text:list>
            <text:p text:style-name="al">Artikel 4:3 Melding incidentele festiviteiten </text:p>
            <text:list text:style-name="id1-3-2-2-1-346">
              <text:list-item text:style-override="id1-3-2-2-1-346-1">
                <text:number>1.</text:number>
                <text:p text:style-name="al">Het is een inrichting toegestaan maximaal twaalf dagen of dagdelen per kalenderjaar incidentele festiviteiten te houden waarbij de geluidsnormen als bedoeld in de artikelen 2.17, 2:17a, 2.19, 2:19a en 2.20 van het Activiteitenbesluit milieubeheer en artikel 4:5 van deze verordening niet van toepassing zijn, mits de houder van de inrichting ten minste twee weken voor de aanvang van de festiviteit daarvan melding heeft gedaan aan het college. </text:p>
              </text:list-item>
              <text:list-item text:style-override="id1-3-2-2-1-346-2">
                <text:number>2.</text:number>
                <text:p text:style-name="al">Het is een inrichting toegestaan om tijdens maximaal twaalf dagen of dagdelen per kalenderjaar in verband met de viering van incidentele festiviteiten de verlichting langer aan te houden ten behoeve van sportactiviteiten waarbij artikel 3.148, eerste lid, van het Besluit niet van toepassing is, mits de houder van de inrichting ten minste twee weken voor de aanvang van de festiviteit daarvan melding heeft gedaan aan het college. </text:p>
              </text:list-item>
              <text:list-item text:style-override="id1-3-2-2-1-346-3">
                <text:number>3.</text:number>
                <text:p text:style-name="al">Het college stelt een formulier vast voor het doen van een kennisgeving. </text:p>
              </text:list-item>
              <text:list-item text:style-override="id1-3-2-2-1-346-4">
                <text:number>4.</text:number>
                <text:p text:style-name="al">De melding is gedaan wanneer het formulier, volledig en naar waarheid ingevuld, tijdig is ingeleverd op de plaats op dat formulier vermeld. </text:p>
              </text:list-item>
              <text:list-item text:style-override="id1-3-2-2-1-346-5">
                <text:number>5.</text:number>
                <text:p text:style-name="al">De melding wordt tevens geacht te zijn gedaan wanneer het college op verzoek van de houder van een inrichting een incidentele festiviteit, die redelijkerwijs niet te voorzien was, terstond toestaat. </text:p>
              </text:list-item>
              <text:list-item text:style-override="id1-3-2-2-1-346-6">
                <text:number>6.</text:number>
                <text:p text:style-name="al">Het langtijdgemiddelde beoordelingsniveau LAr,LT veroorzaakt door de inrichting mag ten hoogste bedragen: 70 dB(A) in de dagperiode, 65 dB(A) in de avondperiode en 60 dB(A) in de nachtperiode op de gevel van geluidsgevoelige gebouwen en op de grens van geluidsgevoelige terreinen. Het maximale geluidsniveau LAmax veroorzaakt door de inrichting mag ten hoogste bedragen: 90 dB(A) in de dagperiode, 85 dB(A) in de avondperiode en 80 dB(A) in de nachtperiode op de gevel van geluidsgevoelige gebouwen en op de grens van geluidsgevoelige terreinen. De geluidsniveaus worden gemeten en beoordeeld conform de Handleiding meten en rekenen Industrielawaai 1999.</text:p>
              </text:list-item>
              <text:list-item text:style-override="id1-3-2-2-1-346-7">
                <text:number>7.</text:number>
                <text:p text:style-name="al">Op de dagen, bedoeld in het eerste lid wordt het ten gehore brengen van extra muziek hoger dan de geluidsnorm, bedoeld in de artikelen 2.17, 2.17a, 2.19, 2.19a en 2.20 van het Activiteitenbesluit milieubeheer en artikel 4:5 uiterlijk om 01.00 uur beëindigd.</text:p>
              </text:list-item>
              <text:list-item text:style-override="id1-3-2-2-1-346-8">
                <text:number>8.</text:number>
                <text:p text:style-name="al">Het college kan geluidsnormen stellen die afwijken van de in lid 6 genoemde waarden.</text:p>
              </text:list-item>
            </text:list>
            <text:p text:style-name="al">
            <text:span text:style-name="nadrukvet">Artikel 4:4 Verboden incidentele festiviteiten</text:span>
          </text:p>
            <text:p text:style-name="al">(gereserveerd)</text:p>
            <text:p text:style-name="al">Artikel 4:5 Onversterkte muziek </text:p>
            <text:list text:style-name="id1-3-2-2-1-350">
              <text:list-item text:style-override="id1-3-2-2-1-350-1">
                <text:number>1.</text:number>
                <text:p text:style-name="al">Bij het ten gehore brengen van onversterkte muziek als bedoeld in artikel 2.18, eerste lid onder f en vijfde lid van het Activiteitenbesluit milieubeheer, bedragen de waarden voor het langtijdgemiddeld beoordelingsniveau Lar, LT op de gevel van gevoelige gebouwen niet meer dan 55 dB(A), 50 dB(A) en 40 dB(A) tussen respectievelijk 07.00 – 19.00 uur, 19.00 – 23.00 uur en 23.00 – 07.00 uur. De beoordeling vindt plaats aan de hand van de Handleiding meten en rekenen Industrielawaai, 1999. De bedrijfsduurcorrectie wordt op onversterkte muziek toegepast. </text:p>
              </text:list-item>
              <text:list-item text:style-override="id1-3-2-2-1-350-2">
                <text:number>2.</text:number>
                <text:p text:style-name="al">Bij het ten gehore brengen van onversterkte muziek zoals bedoeld in artikel 2.18, eerste lid, onder f, en vijfde lid, van het Activiteitenbesluit milieubeheer, bedragen de waarden voor het langtijdgemiddeld beoordelingsniveau Lar, LT in geluidsgevoelige ruimten niet meer dan 40 dB(A), 35 dB(A) en 25 dB(A) tussen respectievelijk 07.00-19.00 uur, 19.00-23.00 uur en 23.00-07.00 uur. De beoordeling vindt plaats aan de hand van de Handleiding meten en rekenen Industrielawaai, 1999. De bedrijfsduurcorrectie wordt op onversterkte muziek toegepast. </text:p>
              </text:list-item>
              <text:list-item text:style-override="id1-3-2-2-1-350-3">
                <text:number>3.</text:number>
                <text:p text:style-name="al">Het college kan geluidsnormen stellen die afwijken van de in het eerste en tweede lid genoemde waarden. </text:p>
              </text:list-item>
              <text:list-item text:style-override="id1-3-2-2-1-350-4">
                <text:number>4.</text:number>
                <text:p text:style-name="al">De in het eerste lid aangegeven waarden gelden ook bij geluidgevoelige terreinen op de grens van het terrein.</text:p>
              </text:list-item>
              <text:list-item text:style-override="id1-3-2-2-1-350-5">
                <text:number>5.</text:number>
                <text:p text:style-name="al">Het eerste lid is niet van toepassing op collectieve en incidentele festiviteiten als bedoeld in de artikelen 4:2 en 4:3. </text:p>
              </text:list-item>
            </text:list>
            <text:p text:style-name="al">
            <text:span text:style-name="nadrukvet">Artikel 4:5a Traditioneel schieten</text:span>
          </text:p>
            <text:p text:style-name="al">(gereserveerd)</text:p>
            <text:p text:style-name="al">
            <text:span text:style-name="nadrukvet"/>
          </text:p>
            <text:p text:style-name="al">
            <text:span text:style-name="nadrukvet">Artikel 4:5b Geluidhinder in de openlucht</text:span>
          </text:p>
            <text:p text:style-name="al">(gereserveerd)</text:p>
            <text:p text:style-name="al">
            <text:span text:style-name="nadrukvet"/>
          </text:p>
            <text:p text:style-name="al">
            <text:span text:style-name="nadrukvet">Artikel 4:5c Geluidhinder door dieren</text:span>
          </text:p>
            <text:p text:style-name="al">(gereserveerd)</text:p>
            <text:p text:style-name="al">
            <text:span text:style-name="nadrukvet"/>
          </text:p>
            <text:p text:style-name="al">
            <text:span text:style-name="nadrukvet">Artikel 4:5d Geluidhinder door motorvoertuigen en bromfietsen</text:span>
          </text:p>
            <text:p text:style-name="al">(gereserveerd)</text:p>
            <text:p text:style-name="al">
            <text:span text:style-name="nadrukvet"/>
          </text:p>
            <text:p text:style-name="al">
            <text:span text:style-name="nadrukvet">Artikel 4:5e Geluidhinder door vrachtauto’s</text:span>
          </text:p>
            <text:p text:style-name="al">(gereserveerd)</text:p>
            <text:p text:style-name="al">
            <text:span text:style-name="nadrukvet"/>
          </text:p>
            <text:p text:style-name="al">
            <text:span text:style-name="nadrukvet">Artikel 4:5f Routering</text:span>
          </text:p>
            <text:p text:style-name="al">(gereserveerd)</text:p>
            <text:p text:style-name="al">Artikel 4:6 Overige geluidhinder </text:p>
            <text:list text:style-name="id1-3-2-2-1-369">
              <text:list-item text:style-override="id1-3-2-2-1-369-1">
                <text:number>1.</text:number>
                <text:p text:style-name="al">Het is verboden - buiten een inrichting in de zin van de Wet milieubeheer of van het Activiteitenbesluit milieubeheer- om in de openbare ruimte en de private buitenruimte op een zodanige wijze toestellen of geluidsapparaten in werking te hebben of handelingen te verrichten dat voor een omwonende of voor de omgeving geluidhinder wordt veroorzaakt. </text:p>
              </text:list-item>
              <text:list-item text:style-override="id1-3-2-2-1-369-2">
                <text:number>2.</text:number>
                <text:p text:style-name="al">Van geluidshinder, zoals bedoeld in lid 1, is sprake als het langtijdgemiddeld beoordelingsniveau Lar, LT, hoger is dan 45 dB(A) tussen 07.00 uur en 19.00 uur, 40 dB(A) tussen 19.00 uur en 23.00 uur en 35 dB(A) tussen 23.00 uur en 07.00 uur op de gevel van geluidsgevoelige gebouwen van derden en op de grens van geluidsgevoelige terreinen. De geluidsniveaus worden gemeten en beoordeeld conform de Handleiding meten en rekenen Industrielawaai, 1999. </text:p>
              </text:list-item>
              <text:list-item text:style-override="id1-3-2-2-1-369-3">
                <text:number>3.</text:number>
                <text:p text:style-name="al">Het college kan van het verbod ontheffing verlenen en daarbij geluidsvoorschriften stellen die afwijken van de in lid 2 genoemde geluidsniveaus en/of van de in lid 2 genoemde beoordelingspunten. </text:p>
              </text:list-item>
              <text:list-item text:style-override="id1-3-2-2-1-369-4">
                <text:number>4.</text:number>
                <text:p text:style-name="al">Het verbod is niet van toepassing tussen 08:00 uur en zonsondergang op het gebruik van openbare sport- en speelvoorzieningen en terreinen voor zover het betreft de uitoefening van sport- en speelactiviteiten. </text:p>
              </text:list-item>
              <text:list-item text:style-override="id1-3-2-2-1-369-5">
                <text:number>5.</text:number>
                <text:p text:style-name="al">Het verbod is niet van toepassing op situaties waarin wordt voorzien bij of krachtens de Omgevingswet, de Zondagswet, de Wet openbare manifestaties, het Vuurwerkbesluit of de provinciale omgevingsverordening. </text:p>
              </text:list-item>
            </text:list>
            <text:p text:style-name="al">
            <text:span text:style-name="nadrukvet">Artikel 4:6a Mosquito</text:span>
          </text:p>
            <text:p text:style-name="al">(gereserveerd)</text:p>
            <text:p text:style-name="al">
            <text:span text:style-name="nadrukcur">Afdeling 2. Bodem-, weg- en milieuverontreiniging</text:span>
          </text:p>
            <text:p text:style-name="al">Artikel 4:7 Straatvegen </text:p>
            <text:p text:style-name="al">(vervallen)</text:p>
            <text:p text:style-name="al">Artikel 4:8 Natuurlijke behoefte doen </text:p>
            <text:p text:style-name="al">Het is verboden binnen de bebouwde kom op een openbare plaats zijn natuurlijke behoefte te doen buiten daarvoor bestemde plaatsen.</text:p>
            <text:p text:style-name="al">Artikel 4:9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pan text:style-name="nadrukvet">Artikel 4:9a Ballonnen oplaten</text:span>
          </text:p>
            <text:list text:style-name="id1-3-2-2-1-380">
              <text:list-item text:style-override="id1-3-2-2-1-380-1">
                <text:number>1.</text:number>
                <text:p text:style-name="al">Het is verboden ballonnen, van welk materiaal dan ook, door middel van hete lucht afkomstig van vuur, dan wel door middel van helium of andere gassen, op te laten stijgen.</text:p>
              </text:list-item>
              <text:list-item text:style-override="id1-3-2-2-1-380-2">
                <text:number>2.</text:number>
                <text:p text:style-name="al">Onder een ballon wordt mede verstaan: herdenkingsballon, vuurballon, sfeerballon, geluks-lampion, Thaise wensballon, papierballon en geluks-ballon, dan wel een voorwerp dat door middel van open vuur of gas opstijgt en zonder sturing wegdrijft.</text:p>
              </text:list-item>
              <text:list-item text:style-override="id1-3-2-2-1-380-3">
                <text:number>3.</text:number>
                <text:p text:style-name="al">Het college kan ontheffing verlenen van het in het eerste lid gestelde verbod.</text:p>
              </text:list-item>
              <text:list-item text:style-override="id1-3-2-2-1-380-4">
                <text:number>4.</text:number>
                <text:p text:style-name="al">Het verbod in het eerste lid is niet van toepassing op een heteluchtballon, zijnde een luchtvaartuig.</text:p>
              </text:list-item>
            </text:list>
            <text:p text:style-name="al">
            <text:span text:style-name="nadrukcur">Afdeling 3. Het bewaren van houtopstanden</text:span>
          </text:p>
            <text:p text:style-name="al">
            <text:span text:style-name="nadrukvet">Artikel 4:10 Begripsbepalingen </text:span>
          </text:p>
            <text:list text:style-name="id1-3-2-2-1-383">
              <text:list-item text:style-override="id1-3-2-2-1-383-1">
                <text:number>1.</text:number>
                <text:p text:style-name="al">In deze afdeling wordt verstaan onder: </text:p>
                <text:list text:style-name="id1-3-2-2-1-383-1-3">
                  <text:list-item text:style-override="id1-3-2-2-1-383-1-3-1">
                    <text:number>1.</text:number>
                    <text:p text:style-name="al">houtopstand: hakhout, een houtwal of een of meer bomen; </text:p>
                  </text:list-item>
                  <text:list-item text:style-override="id1-3-2-2-1-383-1-3-2">
                    <text:number>2.</text:number>
                    <text:p text:style-name="al">hakhout: een of meer bomen die na te zijn geveld, opnieuw op de stronk uitlopen. </text:p>
                  </text:list-item>
                </text:list>
              </text:list-item>
            </text:list>
            <text:list text:style-name="id1-3-2-2-1-384">
              <text:list-item text:style-override="id1-3-2-2-1-384-1">
                <text:number>1.</text:number>
                <text:p text:style-name="al">In deze afdeling wordt onder vellen mede verstaan: rooien, met inbegrip van verplanten, alsmede het verrichten van handelingen die de dood of ernstige beschadiging of ontsiering van houtopstand ten gevolge kunnen hebben. </text:p>
              </text:list-item>
            </text:list>
            <text:p text:style-name="al">
            <text:span text:style-name="nadrukvet">Artikel 4:11 Omgevingsvergunning voor het vellen van houtopstanden </text:span>
          </text:p>
            <text:list text:style-name="id1-3-2-2-1-386">
              <text:list-item text:style-override="id1-3-2-2-1-386-1">
                <text:number>1.</text:number>
                <text:p text:style-name="al">Het is verboden om zonder omgevingsvergunning als bedoeld in artikel 2.2, lid 1, onder g van de Wet algemene bepalingen omgevingsrecht een houtopstand te (doen vellen):</text:p>
                <text:list text:style-name="id1-3-2-2-1-386-1-3">
                  <text:list-item text:style-override="id1-3-2-2-1-386-1-3-1">
                    <text:number>1.</text:number>
                    <text:p text:style-name="al">waarvan de omtrek van de stam op een hoogte van 130 centimeter meer dan 85 centimeter bedraagt of;</text:p>
                  </text:list-item>
                  <text:list-item text:style-override="id1-3-2-2-1-386-1-3-2">
                    <text:number>2.</text:number>
                    <text:p text:style-name="al">die voorkomen op een door het college vastgestelde Bomenlijst.</text:p>
                  </text:list-item>
                </text:list>
              </text:list-item>
            </text:list>
            <text:list text:style-name="id1-3-2-2-1-387">
              <text:list-item text:style-override="id1-3-2-2-1-387-1">
                <text:number>1.</text:number>
                <text:p text:style-name="al">In afwijking van artikel 1:8 kan de vergunning worden geweigerd op grond van: </text:p>
              </text:list-item>
            </text:list>
            <text:p text:style-name="al">a. de natuurwaarde van de houtopstand; </text:p>
            <text:p text:style-name="al">b. de landschappelijke waarde van de houtopstand; </text:p>
            <text:p text:style-name="al">c. de waarde van de houtopstand voor stads- en dorpsschoon; </text:p>
            <text:p text:style-name="al">d. de beeldbepalende waarde van de houtopstand; </text:p>
            <text:p text:style-name="al">e. de cultuurhistorische waarde van de houtopstand; of </text:p>
            <text:p text:style-name="al">f. de waarde voor de leefbaarheid van de houtopstand.</text:p>
            <text:p text:style-name="al">3. Het eerste lid is niet van toepassing als de burgemeester toestemming verleent voor het vellen van een houtopstand in verband met een spoedeisend belang voor de openbare orde of een direct gevaar voor personen of goederen.</text:p>
            <text:p text:style-name="al">4. Het bevoegd gezag kan een herplantplicht opleggen onder nader te stellen voorschriften.</text:p>
            <text:p text:style-name="al">5. Op de vergunning is paragraaf 4.1.3.3 van de Algemene wet bestuursrecht (positieve fictieve beschikking bij niet tijdig beslissen) van toepassing. </text:p>
            <text:p text:style-name="al">
            <text:span text:style-name="nadrukvet">Artikel 4:12 Vergunning van rechtswege</text:span>
          </text:p>
            <text:p text:style-name="al">(vervallen)</text:p>
            <text:p text:style-name="al">
            <text:span text:style-name="nadrukcur">Afdeling 4. Maatregelen tegen ontsiering en stankoverlast </text:span>
          </text:p>
            <text:p text:style-name="al">
            <text:span text:style-name="nadrukvet">Artikel 4:13 Opslag voertuigen, vaartuigen, mest, afvalstoffen enz. </text:span>
          </text:p>
            <text:list text:style-name="id1-3-2-2-1-401">
              <text:list-item text:style-override="id1-3-2-2-1-401-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1-401-1-3">
                  <text:list-item text:style-override="id1-3-2-2-1-401-1-3-1">
                    <text:number>1.</text:number>
                    <text:p text:style-name="al">onbruikbare of aan hun oorspronkelijke bestemming onttrokken voer- of vaartuigen of onderdelen daarvan; </text:p>
                  </text:list-item>
                  <text:list-item text:style-override="id1-3-2-2-1-401-1-3-2">
                    <text:number>2.</text:number>
                    <text:p text:style-name="al">bromfietsen en motorvoertuigen of onderdelen daarvan; </text:p>
                  </text:list-item>
                  <text:list-item text:style-override="id1-3-2-2-1-401-1-3-3">
                    <text:number>3.</text:number>
                    <text:p text:style-name="al">kampeermiddelen als bedoeld in artikel 4:17 of onderdelen daarvan, indien het plaatsen of aanwezig hebben daarvan geschiedt voor verkoop of verhuur of anderszins voor een commercieel doel; of </text:p>
                  </text:list-item>
                  <text:list-item text:style-override="id1-3-2-2-1-401-1-3-4">
                    <text:number>4.</text:number>
                    <text:p text:style-name="al">mestopslag, gierkelders of andere verzamelplaatsen van vuil, een verzameling ingekuild gras, loof of pulp of ingekuilde landbouwproducten, afbraakmaterialen en oude metalen. </text:p>
                  </text:list-item>
                </text:list>
              </text:list-item>
            </text:list>
            <text:list text:style-name="id1-3-2-2-1-402">
              <text:list-item text:style-override="id1-3-2-2-1-402-1">
                <text:number>1.</text:number>
                <text:p text:style-name="al">Het college kan bij de aanwijzing nadere regels stellen. </text:p>
              </text:list-item>
              <text:list-item text:style-override="id1-3-2-2-1-402-2">
                <text:number>2.</text:number>
                <text:p text:style-name="al">Dit artikel is niet van toepassing op situaties waarin wordt voorzien bij of krachtens de Omgevingswet of de provinciale omgevingsverordening. </text:p>
              </text:list-item>
            </text:list>
            <text:p text:style-name="al">Artikel 4:14 Stankoverlast door gebruik meststoffen</text:p>
            <text:p text:style-name="al">(vervallen)</text:p>
            <text:p text:style-name="al">Artikel 4:15 Verbod hinderlijke of gevaarlijke reclame </text:p>
            <text:list text:style-name="id1-3-2-2-1-406">
              <text:list-item text:style-override="id1-3-2-2-1-406-1">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1-406-2">
                <text:number>2.</text:number>
                <text:p text:style-name="al">Het verbod is niet van toepassing in gevallen waarin een omgevingsvergunning is verleend en het gevaar en de hinder zijn betrokken bij de afweging. </text:p>
              </text:list-item>
            </text:list>
            <text:p text:style-name="al">Artikel 4:16 Vergunningplicht lichtreclame </text:p>
            <text:p text:style-name="al">(vervallen)</text:p>
            <text:p text:style-name="al">
            <text:span text:style-name="nadrukcur">Afdeling 5. Kamperen buiten kampeerterreinen </text:span>
          </text:p>
            <text:p text:style-name="al">Artikel 4:17 Definitie</text:p>
            <text:p text:style-name="al">In deze afdeling wordt onder kampeermiddel verstaan: een niet-grondgebonden onderkomen of voertuig dat bestemd of opgericht is dan wel gebruikt wordt of kan worden gebruikt voor recreatief nachtverblijf.</text:p>
            <text:p text:style-name="al">Artikel 4:18 Recreatief nachtverblijf buiten kampeerterreinen </text:p>
            <text:list text:style-name="id1-3-2-2-1-413">
              <text:list-item text:style-override="id1-3-2-2-1-413-1">
                <text:number>1.</text:number>
                <text:p text:style-name="al">Het is verboden ten behoeve van recreatief nachtverblijf kampeermiddelen te plaatsen of geplaatst te houden buiten een kampeerterrein dat als zodanig in het omgevingsplan is bestemd of mede bestemd. </text:p>
              </text:list-item>
              <text:list-item text:style-override="id1-3-2-2-1-413-2">
                <text:number>2.</text:number>
                <text:p text:style-name="al">Het verbod geldt niet voor het plaatsen van kampeermiddelen voor eigen gebruik door de rechthebbende op een terrein. </text:p>
              </text:list-item>
              <text:list-item text:style-override="id1-3-2-2-1-413-3">
                <text:number>3.</text:number>
                <text:p text:style-name="al">Het college kan ontheffing verlenen van het verbod als bedoeld in het eerste lid. </text:p>
              </text:list-item>
              <text:list-item text:style-override="id1-3-2-2-1-413-4">
                <text:number>4.</text:number>
                <text:p text:style-name="al">Onverminderd het bepaalde in artikel 1:8. kan de ontheffing worden geweigerd in het belang van: </text:p>
                <text:list text:style-name="id1-3-2-2-1-413-4-3">
                  <text:list-item text:style-override="id1-3-2-2-1-413-4-3-1">
                    <text:number>1.</text:number>
                    <text:p text:style-name="al">de bescherming van natuur en landschap; of </text:p>
                  </text:list-item>
                  <text:list-item text:style-override="id1-3-2-2-1-413-4-3-2">
                    <text:number>2.</text:number>
                    <text:p text:style-name="al">de bescherming van een stadsgezicht. </text:p>
                  </text:list-item>
                </text:list>
              </text:list-item>
            </text:list>
            <text:p text:style-name="al">Artikel 4:19 Aanwijzing kampeerplaatsen </text:p>
            <text:list text:style-name="id1-3-2-2-1-415">
              <text:list-item text:style-override="id1-3-2-2-1-415-1">
                <text:number>1.</text:number>
                <text:p text:style-name="al">Het verbod van artikel 4:18, eerste lid is niet van toepassing op door het college aangewezen plaatsen. </text:p>
              </text:list-item>
              <text:list-item text:style-override="id1-3-2-2-1-415-2">
                <text:number>2.</text:number>
                <text:p text:style-name="al">Het college kan daarbij nadere regels stellen ter bescherming van de belangen genoemd artikel 4:18, vierde lid, onder a en b. </text:p>
              </text:list-item>
            </text:list>
            <text:p text:style-name="al">  </text:p>
            <text:p text:style-name="al">Hoofdstuk 5. Andere onderwerpen betreffende de huishouding van de gemeente </text:p>
            <text:p text:style-name="al">
            <text:span text:style-name="nadrukcur">Afdeling 1. Parkeerexcessen </text:span>
          </text:p>
            <text:p text:style-name="al">Artikel 5:1 Begripsbepalingen </text:p>
            <text:p text:style-name="al">(vervallen)</text:p>
            <text:p text:style-name="al">Artikel 5:2 Parkeren van voertuigen van autobedrijf e.d. </text:p>
            <text:list text:style-name="id1-3-2-2-1-422">
              <text:list-item text:style-override="id1-3-2-2-1-422-1">
                <text:number>1.</text:number>
                <text:p text:style-name="al">Onder verhuren als bedoeld in dit artikel wordt mede verstaan: </text:p>
                <text:list text:style-name="id1-3-2-2-1-422-1-3">
                  <text:list-item text:style-override="id1-3-2-2-1-422-1-3-1">
                    <text:number>1.</text:number>
                    <text:p text:style-name="al">het gebruiken van een voertuig voor het geven van lessen; of </text:p>
                  </text:list-item>
                  <text:list-item text:style-override="id1-3-2-2-1-422-1-3-2">
                    <text:number>2.</text:number>
                    <text:p text:style-name="al">het gebruiken van een voertuig voor het vervoeren van personen tegen betaling. </text:p>
                  </text:list-item>
                  <text:list-item text:style-override="id1-3-2-2-1-422-1-3-3">
                    <text:number>3.</text:number>
                    <text:p text:style-name="al">Tot de voertuigen als bedoeld in dit artikel worden niet gerekend: </text:p>
                    <text:list text:style-name="id1-3-2-2-1-422-1-3-3-3">
                      <text:list-item text:style-override="id1-3-2-2-1-422-1-3-3-3-1">
                        <text:number>1.</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1-422-1-3-3-3-2">
                        <text:number>2.</text:number>
                        <text:p text:style-name="al">voertuigen voor persoonlijk gebruik van de in het derde lid bedoelde persoon. </text:p>
                      </text:list-item>
                      <text:list-item text:style-override="id1-3-2-2-1-422-1-3-3-3-3">
                        <text:number>3.</text:number>
                        <text:p text:style-name="al">Het is degene die er zijn bedrijf, nevenbedrijf dan wel een gewoonte van maakt voertuigen te stallen, te herstellen, te slopen, te verhuren of te verhandelen, verboden: </text:p>
                        <text:list text:style-name="id1-3-2-2-1-422-1-3-3-3-3-3">
                          <text:list-item text:style-override="id1-3-2-2-1-422-1-3-3-3-3-3-1">
                            <text:number>1.</text:number>
                            <text:p text:style-name="al">drie of meer voertuigen die hem toebehoren of zijn toevertrouwd, op de weg te parkeren binnen een cirkel met een straal van 25 meter met als middelpunt een van deze voertuigen; </text:p>
                          </text:list-item>
                          <text:list-item text:style-override="id1-3-2-2-1-422-1-3-3-3-3-3-2">
                            <text:number>2.</text:number>
                            <text:p text:style-name="al">de weg als werkplaats voor voertuigen te gebruiken. </text:p>
                          </text:list-item>
                          <text:list-item text:style-override="id1-3-2-2-1-422-1-3-3-3-3-3-3">
                            <text:number>3.</text:number>
                            <text:p text:style-name="al">Het college kan ontheffing van het verbod verlenen. </text:p>
                          </text:list-item>
                          <text:list-item text:style-override="id1-3-2-2-1-422-1-3-3-3-3-3-4">
                            <text:number>4.</text:number>
                            <text:p text:style-name="al">Op de ontheffing is paragraaf 4.1.3.3 van de Algemene wet bestuursrecht (positieve fictieve beschikking bij niet tijdig beslissen) niet van toepassing. </text:p>
                          </text:list-item>
                        </text:list>
                      </text:list-item>
                    </text:list>
                  </text:list-item>
                </text:list>
              </text:list-item>
            </text:list>
            <text:p text:style-name="al">Artikel 5:3 Te koop aanbieden van voertuigen </text:p>
            <text:list text:style-name="id1-3-2-2-1-424">
              <text:list-item text:style-override="id1-3-2-2-1-424-1">
                <text:number>1.</text:number>
                <text:p text:style-name="al">Het is verboden op een door het college aangewezen weg een voertuig te parkeren met het kennelijke doel het te koop aan te bieden of te verhandelen. </text:p>
              </text:list-item>
              <text:list-item text:style-override="id1-3-2-2-1-424-2">
                <text:number>2.</text:number>
                <text:p text:style-name="al">Het college kan ontheffing van het verbod verlenen. </text:p>
              </text:list-item>
              <text:list-item text:style-override="id1-3-2-2-1-424-3">
                <text:number>3.</text:number>
                <text:p text:style-name="al">Op de ontheffing is paragraaf 4.1.3.3 van de Algemene wet bestuursrecht (positieve fictieve beschikking bij niet tijdig beslissen) niet van toepassing. </text:p>
              </text:list-item>
            </text:list>
            <text:p text:style-name="al">Artikel 5:4 Defecte voertuigen </text:p>
            <text:p text:style-name="al">Het is verboden een voertuig waarmee als gevolg van andere dan eenvoudig te verhelpen gebreken niet kan of mag worden gereden, langer dan op drie achtereenvolgende dagen op de weg te parkeren.</text:p>
            <text:p text:style-name="al">Artikel 5:5 Voertuigwrakken </text:p>
            <text:list text:style-name="id1-3-2-2-1-428">
              <text:list-item text:style-override="id1-3-2-2-1-428-1">
                <text:number>1.</text:number>
                <text:p text:style-name="al">Het is verboden een voertuig dat rijtechnisch in onvoldoende staat van onderhoud en tevens in een kennelijk verwaarloosde toestand verkeert op de weg te parkeren. </text:p>
              </text:list-item>
              <text:list-item text:style-override="id1-3-2-2-1-428-2">
                <text:number>2.</text:number>
                <text:p text:style-name="al">Het verbod is niet van toepassing op situaties waarin wordt voorzien bij of krachtens de Wet milieubeheer of het Besluit activiteiten leefomgeving. </text:p>
              </text:list-item>
            </text:list>
            <text:p text:style-name="al">Artikel 5:6 Kampeermiddelen e.a. </text:p>
            <text:list text:style-name="id1-3-2-2-1-430">
              <text:list-item text:style-override="id1-3-2-2-1-430-1">
                <text:number>1.</text:number>
                <text:p text:style-name="al">Het is verboden een voertuig dat voor recreatie of anderszins voor andere dan verkeersdoeleinden wordt gebruikt: </text:p>
                <text:list text:style-name="id1-3-2-2-1-430-1-3">
                  <text:list-item text:style-override="id1-3-2-2-1-430-1-3-1">
                    <text:number>1.</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 </text:p>
                  </text:list-item>
                  <text:list-item text:style-override="id1-3-2-2-1-430-1-3-2">
                    <text:number>2.</text:number>
                    <text:p text:style-name="al">op een door het college aangewezen plaats te parkeren, waar dit naar zijn oordeel schadelijk is voor het uiterlijk aanzien van de gemeente. </text:p>
                  </text:list-item>
                </text:list>
              </text:list-item>
            </text:list>
            <text:list text:style-name="id1-3-2-2-1-431">
              <text:list-item text:style-override="id1-3-2-2-1-431-1">
                <text:number>1.</text:number>
                <text:p text:style-name="al">Het college kan ontheffing verlenen van het verbod in het eerste lid, aanhef en onder a. </text:p>
              </text:list-item>
              <text:list-item text:style-override="id1-3-2-2-1-431-2">
                <text:number>2.</text:number>
                <text:p text:style-name="al">Het verbod in het eerste lid is niet van toepassing op beperkingengebiedactiviteiten met betrekking tot een weg waarvoor regels zijn gesteld bij of krachtens de provinciale omgevingsverordening. </text:p>
              </text:list-item>
              <text:list-item text:style-override="id1-3-2-2-1-431-3">
                <text:number>3.</text:number>
                <text:p text:style-name="al">Op de aanvraag om een ontheffing is paragraaf 4.1.3.3 van de Algemene wet bestuursrecht (positieve fictieve beschikking bij niet tijdig beslissen) van toepassing. </text:p>
              </text:list-item>
            </text:list>
            <text:p text:style-name="al">Artikel 5:7 Parkeren van reclamevoertuigen </text:p>
            <text:list text:style-name="id1-3-2-2-1-433">
              <text:list-item text:style-override="id1-3-2-2-1-433-1">
                <text:number>1.</text:number>
                <text:p text:style-name="al">Het is verboden een voertuig dat is voorzien van een aanduiding van handelsreclame, op de weg te parkeren met het kennelijk doel om daarmee handelsreclame te maken. </text:p>
              </text:list-item>
              <text:list-item text:style-override="id1-3-2-2-1-433-2">
                <text:number>2.</text:number>
                <text:p text:style-name="al">Het college kan van het verbod ontheffing verlenen. </text:p>
              </text:list-item>
              <text:list-item text:style-override="id1-3-2-2-1-433-3">
                <text:number>3.</text:number>
                <text:p text:style-name="al">Op de ontheffing is paragraaf 4.1.3.3 van de Algemene wet bestuursrecht (positieve fictieve beschikking bij niet tijdig beslissen) van toepassing. </text:p>
              </text:list-item>
            </text:list>
            <text:p text:style-name="al">Artikel 5:8 Grote voertuigen </text:p>
            <text:list text:style-name="id1-3-2-2-1-435">
              <text:list-item text:style-override="id1-3-2-2-1-435-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1-435-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 </text:p>
              </text:list-item>
              <text:list-item text:style-override="id1-3-2-2-1-435-3">
                <text:number>3.</text:number>
                <text:p text:style-name="al">Het verbod in het tweede lid is niet van toepassing op werkdagen van maandag tot en met vrijdag, dagelijks van 08.00 tot 18.00 uur. </text:p>
              </text:list-item>
              <text:list-item text:style-override="id1-3-2-2-1-435-4">
                <text:number>4.</text:number>
                <text:p text:style-name="al">Het verbod in het eerste en tweede lid is voorts niet van toepassing op campers, kampeerauto’s, caravans en kampeerwagens, voor zover deze voertuigen niet langer dan drie achtereenvolgende dagen op de weg worden geplaatst of gehouden. </text:p>
              </text:list-item>
              <text:list-item text:style-override="id1-3-2-2-1-435-5">
                <text:number>5.</text:number>
                <text:p text:style-name="al">Het college kan van de in het eerste en tweede lid gestelde verboden ontheffing verlenen.</text:p>
              </text:list-item>
              <text:list-item text:style-override="id1-3-2-2-1-435-6">
                <text:number>6.</text:number>
                <text:p text:style-name="al">Op de ontheffing is paragraaf 4.1.3.3 van de Algemene wet bestuursrecht (positieve fictieve beschikking bij niet tijdig beslissen) van toepassing. </text:p>
              </text:list-item>
            </text:list>
            <text:p text:style-name="al">Artikel 5:9 Uitzichtbelemmerende voertuigen </text:p>
            <text:list text:style-name="id1-3-2-2-1-437">
              <text:list-item text:style-override="id1-3-2-2-1-437-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1-437-2">
                <text:number>2.</text:number>
                <text:p text:style-name="al">Het verbod geldt niet gedurende de tijd die nodig is en gebruikt wordt voor het uitvoeren van werkzaamheden waarvoor de aanwezigheid van het voertuig ter plaatse noodzakelijk is. </text:p>
              </text:list-item>
            </text:list>
            <text:p text:style-name="al">
            <text:span text:style-name="nadrukvet">Artikel 5:10 Parkeren of laten stilstaan van voertuigen anders dan op de rijbaan</text:span>
          </text:p>
            <text:list text:style-name="id1-3-2-2-1-439">
              <text:list-item text:style-override="id1-3-2-2-1-439-1">
                <text:number>1.</text:number>
                <text:p text:style-name="al">Het is verboden een voertuig te parkeren of te laten stilstaan op een door het college aangewezen, niet tot de rijbaan behorend weggedeelte. </text:p>
              </text:list-item>
              <text:list-item text:style-override="id1-3-2-2-1-439-2">
                <text:number>2.</text:number>
                <text:p text:style-name="al">Het verbod is niet van toepassing op voertuigen die worden gebruikt voor werkzaamheden in opdracht van een bestuursorgaan of openbaar lichaam. </text:p>
              </text:list-item>
            </text:list>
            <text:p text:style-name="al">
            <text:span text:style-name="nadrukvet">Artikel 5:11 Aantasting groenvoorzieningen door voertuigen </text:span>
          </text:p>
            <text:list text:style-name="id1-3-2-2-1-441">
              <text:list-item text:style-override="id1-3-2-2-1-441-1">
                <text:number>1.</text:number>
                <text:p text:style-name="al">Het is verboden met een voertuig te rijden door een park of plantsoen of een van gemeentewege aangelegde beplanting of groenstrook, of het daarin te doen of te laten staan. </text:p>
              </text:list-item>
              <text:list-item text:style-override="id1-3-2-2-1-441-2">
                <text:number>2.</text:number>
                <text:p text:style-name="al">Dit verbod is niet van toepassing: </text:p>
                <text:list text:style-name="id1-3-2-2-1-441-2-3">
                  <text:list-item text:style-override="id1-3-2-2-1-441-2-3-1">
                    <text:number>1.</text:number>
                    <text:p text:style-name="al">op de weg;</text:p>
                  </text:list-item>
                  <text:list-item text:style-override="id1-3-2-2-1-441-2-3-2">
                    <text:number>2.</text:number>
                    <text:p text:style-name="al">op voertuigen die worden gebruikt voor werkzaamheden door of vanwege de overheid; en </text:p>
                  </text:list-item>
                  <text:list-item text:style-override="id1-3-2-2-1-441-2-3-3">
                    <text:number>3.</text:number>
                    <text:p text:style-name="al">op voertuigen waarmee standplaats wordt of is ingenomen op terreinen die voor dit doel zijn bestemd. </text:p>
                  </text:list-item>
                </text:list>
              </text:list-item>
            </text:list>
            <text:list text:style-name="id1-3-2-2-1-442">
              <text:list-item text:style-override="id1-3-2-2-1-442-1">
                <text:number>1.</text:number>
                <text:p text:style-name="al">Het college kan van het verbod ontheffing verlenen. </text:p>
              </text:list-item>
            </text:list>
            <text:p text:style-name="al">Artikel 5:12 Overlast van fiets of bromfiets </text:p>
            <text:list text:style-name="id1-3-2-2-1-444">
              <text:list-item text:style-override="id1-3-2-2-1-444-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1-444-2">
                <text:number>2.</text:number>
                <text:p text:style-name="al">Het is verboden op door het college aangewezen plaatsen fietsen of bromfietsen langer dan een door het college vastgestelde periode onafgebroken te laten staan. </text:p>
              </text:list-item>
            </text:list>
            <text:p text:style-name="al">
            <text:span text:style-name="nadrukcur">Afdeling 2. Collecteren </text:span>
          </text:p>
            <text:p text:style-name="al">Artikel 5:13 Inzameling van geld of goederen </text:p>
            <text:list text:style-name="id1-3-2-2-1-447">
              <text:list-item text:style-override="id1-3-2-2-1-447-1">
                <text:number>1.</text:number>
                <text:p text:style-name="al">Het is verboden zonder vergunning van het college een openbare inzameling van geld of goederen te houden of daartoe een intekenlijst aan te bieden. </text:p>
              </text:list-item>
              <text:list-item text:style-override="id1-3-2-2-1-447-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 </text:p>
              </text:list-item>
              <text:list-item text:style-override="id1-3-2-2-1-447-3">
                <text:number>3.</text:number>
                <text:p text:style-name="al">Het verbod geldt niet voor een inzameling of werving die wordt gehouden:</text:p>
              </text:list-item>
              <text:list-item text:style-override="id1-3-2-2-1-447-4">
                <text:number>4.</text:number>
                <text:p text:style-name="al">a. in besloten krijg; of </text:p>
              </text:list-item>
              <text:list-item text:style-override="id1-3-2-2-1-447-5">
                <text:number>5.</text:number>
                <text:p text:style-name="al">b. 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item text:style-override="id1-3-2-2-1-447-6">
                <text:number>6.</text:number>
                <text:p text:style-name="al">c. door een andere, door het college aangewezen instelling. </text:p>
              </text:list-item>
              <text:list-item text:style-override="id1-3-2-2-1-447-7">
                <text:number>7.</text:number>
                <text:p text:style-name="al">Op de vergunning is paragraaf 4.1.3.3 van de Algemene wet bestuursrecht (positieve fictieve beschikking bij niet tijdig beslissen) van toepassing. </text:p>
              </text:list-item>
            </text:list>
            <text:p text:style-name="al">
            <text:span text:style-name="nadrukcur">Afdeling 3. Venten </text:span>
          </text:p>
            <text:p text:style-name="al">
            <text:span text:style-name="nadrukvet">Artikel 5:14 Definitie</text:span>
          </text:p>
            <text:list text:style-name="id1-3-2-2-1-450">
              <text:list-item text:style-override="id1-3-2-2-1-450-1">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1-450-2">
                <text:number>2.</text:number>
                <text:p text:style-name="al">Onder venten wordt niet verstaan: </text:p>
              </text:list-item>
            </text:list>
            <text:p text:style-name="al">a. het aan huis afleveren van goederen in het kader van de exploitatie van een winkel als bedoeld in artikel 1 van de Winkeltijdenwet; </text:p>
            <text:p text:style-name="al">b. het te koop aanbieden, verkopen of afleveren van goederen dan wel het aanbieden van diensten op jaarmarkten en markten als bedoeld in artikel 160, eerste lid, aanhef en onder g, van de Gemeentewet of artikel 5:22; </text:p>
            <text:p text:style-name="al">c. het te koop aanbieden, verkopen of afleveren van goederen dan wel het aanbieden van diensten op een standplaats als bedoeld in artikel 5:17.</text:p>
            <text:p text:style-name="al">
            <text:span text:style-name="nadrukvet">Artikel 5:15 Ventverbod </text:span>
          </text:p>
            <text:list text:style-name="id1-3-2-2-1-455">
              <text:list-item text:style-override="id1-3-2-2-1-455-1">
                <text:number>1.</text:number>
                <text:p text:style-name="al">Het is in het belang van de openbare orde verboden te venten behoudens op door het college aangewezen openbare plaatsen, dagen of uren. </text:p>
              </text:list-item>
              <text:list-item text:style-override="id1-3-2-2-1-455-2">
                <text:number>2.</text:number>
                <text:p text:style-name="al">Het college kan ontheffing verlenen van het verbod. </text:p>
              </text:list-item>
              <text:list-item text:style-override="id1-3-2-2-1-455-3">
                <text:number>3.</text:number>
                <text:p text:style-name="al">Op de aanvraag om een ontheffing is paragraaf 4.1.3.3 van de Algemene wet bestuursrecht (positieve fictieve beschikking bij niet tijdig beslissen) niet van toepassing. </text:p>
              </text:list-item>
              <text:list-item text:style-override="id1-3-2-2-1-455-4">
                <text:number>4.</text:number>
                <text:p text:style-name="al">Het verbod is niet van toepassing op:</text:p>
              </text:list-item>
            </text:list>
            <text:p text:style-name="al">a. situaties waarin wordt voorzien door artikel 5 van de Wegenverkeerswet 1994;</text:p>
            <text:p text:style-name="al">b. het venten met gedrukte of geschreven stukken waarin gedachten en gevoelens worden geopenbaard.</text:p>
            <text:p text:style-name="al">
            <text:span text:style-name="nadrukvet">Artikel 5:16 Vrijheid van meningsuiting</text:span>
          </text:p>
            <text:p text:style-name="al">(vervallen) </text:p>
            <text:p text:style-name="al">
            <text:span text:style-name="nadrukcur">Afdeling 4. Standplaatsen </text:span>
          </text:p>
            <text:p text:style-name="al">Artikel 5:17 Definitie </text:p>
            <text:list text:style-name="id1-3-2-2-1-462">
              <text:list-item text:style-override="id1-3-2-2-1-462-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 </text:p>
              </text:list-item>
              <text:list-item text:style-override="id1-3-2-2-1-462-2">
                <text:number>2.</text:number>
                <text:p text:style-name="al">Onder standplaats wordt niet verstaan: </text:p>
                <text:list text:style-name="id1-3-2-2-1-462-2-3">
                  <text:list-item text:style-override="id1-3-2-2-1-462-2-3-1">
                    <text:number>1.</text:number>
                    <text:p text:style-name="al">een vaste plaats op een jaarmarkt of markt als bedoeld in artikel 160, eerste lid, aanhef en onder g, van de Gemeentewet; </text:p>
                  </text:list-item>
                  <text:list-item text:style-override="id1-3-2-2-1-462-2-3-2">
                    <text:number>2.</text:number>
                    <text:p text:style-name="al">een vaste plaats op een evenement als bedoeld in artikel 2:24. </text:p>
                  </text:list-item>
                </text:list>
              </text:list-item>
            </text:list>
            <text:p text:style-name="al">Artikel 5:18 Standplaatsvergunning en weigeringsgronden </text:p>
            <text:list text:style-name="id1-3-2-2-1-464">
              <text:list-item text:style-override="id1-3-2-2-1-464-1">
                <text:number>1.</text:number>
                <text:p text:style-name="al">Het is verboden zonder vergunning van het college een standplaats in te nemen of te hebben. </text:p>
              </text:list-item>
              <text:list-item text:style-override="id1-3-2-2-1-464-2">
                <text:number>2.</text:number>
                <text:p text:style-name="al">Het college weigert de vergunning wegens strijd met het omgevingsplan. </text:p>
              </text:list-item>
              <text:list-item text:style-override="id1-3-2-2-1-464-3">
                <text:number>3.</text:number>
                <text:p text:style-name="al">Onverminderd het bepaalde in artikel 1:8 kan de vergunning worden geweigerd als: </text:p>
                <text:list text:style-name="id1-3-2-2-1-464-3-3">
                  <text:list-item text:style-override="id1-3-2-2-1-464-3-3-1">
                    <text:number>1.</text:number>
                    <text:p text:style-name="al">de standplaats hetzij op zichzelf hetzij in verband met de omgeving niet voldoet aan redelijke eisen van welstand; </text:p>
                  </text:list-item>
                  <text:list-item text:style-override="id1-3-2-2-1-464-3-3-2">
                    <text:number>2.</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
            <text:list text:style-name="id1-3-2-2-1-465">
              <text:list-item text:style-override="id1-3-2-2-1-465-1">
                <text:number>1.</text:number>
                <text:p text:style-name="al">Op de vergunning is paragraaf 4.1.3.3 van de Algemene wet bestuursrecht (positieve fictieve beschikking bij niet tijdig beslissen) niet van toepassing. </text:p>
              </text:list-item>
            </text:list>
            <text:p text:style-name="al">Artikel 5:19 Toestemming rechthebbende </text:p>
            <text:p text:style-name="al">Het is de rechthebbende op een perceel verboden toe te staan dat daarop zonder vergunning van het college standplaats wordt of is ingenomen.</text:p>
            <text:p text:style-name="al">Artikel 5:20 Afbakeningsbepalingen </text:p>
            <text:list text:style-name="id1-3-2-2-1-469">
              <text:list-item text:style-override="id1-3-2-2-1-469-1">
                <text:number>1.</text:number>
                <text:p text:style-name="al">Het verbod van artikel 5:18, eerste lid is niet van toepassing op beperkingengebiedactiviteiten met betrekking tot een weg of waterstaatswerk waarvoor regels zijn gesteld bij of krachtens de Omgevingswet of de provinciale omgevingsverordening. </text:p>
              </text:list-item>
              <text:list-item text:style-override="id1-3-2-2-1-469-2">
                <text:number>2.</text:number>
                <text:p text:style-name="al">De weigeringsgrond van artikel 5:18, derde lid, onder a, is niet van toepassing op bouwwerken. </text:p>
              </text:list-item>
            </text:list>
            <text:p text:style-name="al">Artikel 5:21 Aanhoudingsplicht </text:p>
            <text:p text:style-name="al">(vervallen)</text:p>
            <text:p text:style-name="al">
            <text:span text:style-name="nadrukcur">Afdeling 5. Snuffelmarkten</text:span>
          </text:p>
            <text:p text:style-name="al">Artikel 5:22 Definitie</text:p>
            <text:list text:style-name="id1-3-2-2-1-474">
              <text:list-item text:style-override="id1-3-2-2-1-474-1">
                <text:number>1.</text:number>
                <text:p text:style-name="al">In deze afdeling wordt verstaan onder snuffelmarkt: een markt in een voor het publiek toegankelijk gebouw waar hoofdzakelijk tweedehands en incourante goederen worden verhandeld of diensten worden aangeboden vanaf een standplaats. </text:p>
              </text:list-item>
              <text:list-item text:style-override="id1-3-2-2-1-474-2">
                <text:number>2.</text:number>
                <text:p text:style-name="al">Onder een snuffelmarkt wordt niet verstaan: </text:p>
                <text:list text:style-name="id1-3-2-2-1-474-2-3">
                  <text:list-item text:style-override="id1-3-2-2-1-474-2-3-1">
                    <text:number>1.</text:number>
                    <text:p text:style-name="al">een markt of jaarmarkt als bedoeld in artikel 160, eerste lid, aanhef en onder g, van de Gemeentewet ; </text:p>
                  </text:list-item>
                  <text:list-item text:style-override="id1-3-2-2-1-474-2-3-2">
                    <text:number>2.</text:number>
                    <text:p text:style-name="al">een evenement als bedoeld in artikel 2:24. </text:p>
                  </text:list-item>
                </text:list>
              </text:list-item>
            </text:list>
            <text:p text:style-name="al">
            <text:span text:style-name="nadrukvet">Artikel 5:23 Organiseren van een snuffelmarkt </text:span>
          </text:p>
            <text:list text:style-name="id1-3-2-2-1-476">
              <text:list-item text:style-override="id1-3-2-2-1-476-1">
                <text:number>1.</text:number>
                <text:p text:style-name="al">Het is verboden een snuffelmarkt te organiseren: </text:p>
                <text:list text:style-name="id1-3-2-2-1-476-1-3">
                  <text:list-item text:style-override="id1-3-2-2-1-476-1-3-1">
                    <text:number>1.</text:number>
                    <text:p text:style-name="al">wegens strijd met het omgevingsplan;</text:p>
                  </text:list-item>
                  <text:list-item text:style-override="id1-3-2-2-1-476-1-3-2">
                    <text:number>2.</text:number>
                    <text:p text:style-name="al">als de burgemeester het organiseren van de snuffelmarkt verboden heeft in het belang van de openbare orde, de openbare veiligheid, de volksgezondheid of het milieu; of</text:p>
                  </text:list-item>
                  <text:list-item text:style-override="id1-3-2-2-1-476-1-3-3">
                    <text:number>3.</text:number>
                    <text:p text:style-name="al">zonder voorafgaande melding.</text:p>
                  </text:list-item>
                </text:list>
              </text:list-item>
            </text:list>
            <text:list text:style-name="id1-3-2-2-1-477">
              <text:list-item text:style-override="id1-3-2-2-1-477-1">
                <text:number>1.</text:number>
                <text:p text:style-name="al">De organisator doet de melding als bedoeld in het eerste lid, onder c, binnen 4 weken voorafgaand aan de snuffelmarkt met vermelding van: </text:p>
                <text:list text:style-name="id1-3-2-2-1-477-1-3">
                  <text:list-item text:style-override="id1-3-2-2-1-477-1-3-1">
                    <text:number>1.</text:number>
                    <text:p text:style-name="al">naam en adres van de organisator; </text:p>
                  </text:list-item>
                  <text:list-item text:style-override="id1-3-2-2-1-477-1-3-2">
                    <text:number>2.</text:number>
                    <text:p text:style-name="al">adres van het gebouw waar de snuffelmarkt gehouden wordt; </text:p>
                  </text:list-item>
                  <text:list-item text:style-override="id1-3-2-2-1-477-1-3-3">
                    <text:number>3.</text:number>
                    <text:p text:style-name="al">de dagen en tijdstippen waarop de snuffelmarkt wordt gehouden; </text:p>
                  </text:list-item>
                  <text:list-item text:style-override="id1-3-2-2-1-477-1-3-4">
                    <text:number>4.</text:number>
                    <text:p text:style-name="al">de frequentie van het houden van de snuffelmarkt; </text:p>
                  </text:list-item>
                  <text:list-item text:style-override="id1-3-2-2-1-477-1-3-5">
                    <text:number>5.</text:number>
                    <text:p text:style-name="al">het soort van goederen en diensten dat wordt aangeboden en verhandeld; </text:p>
                  </text:list-item>
                  <text:list-item text:style-override="id1-3-2-2-1-477-1-3-6">
                    <text:number>6.</text:number>
                    <text:p text:style-name="al">het aantal standplaatsen; en </text:p>
                  </text:list-item>
                  <text:list-item text:style-override="id1-3-2-2-1-477-1-3-7">
                    <text:number>7.</text:number>
                    <text:p text:style-name="al">het te verwachten aantal bezoekers. </text:p>
                  </text:list-item>
                </text:list>
              </text:list-item>
            </text:list>
            <text:list text:style-name="id1-3-2-2-1-478">
              <text:list-item text:style-override="id1-3-2-2-1-478-1">
                <text:number>1.</text:number>
                <text:p text:style-name="al">De snuffelmarkt kan worden gehouden als de burgemeester niet binnen 2 weken na ontvangst van de melding heeft beslist dat het organiseren van de snuffelmarkt wordt verboden in het belang van de openbare orde, de openbare veiligheid, de volksgezondheid of het milieu. De burgemeester geeft daarvan binnen 2 weken na ontvangst van de melding aan de organisator met opgaaf van redenen bericht. </text:p>
              </text:list-item>
            </text:list>
            <text:p text:style-name="al">4. Het verbod geldt niet voor ruimten die uitsluitend dan wel nagenoeg geheel en voortdurend in gebruik zijn als winkel in de zin van de Winkeltijdenwet.</text:p>
            <text:p text:style-name="al">
            <text:span text:style-name="nadrukcur">Afdeling 6. Openbaar water en waterstaatswerken</text:span>
          </text:p>
            <text:p text:style-name="al">Artikel 5:24 Voorwerpen op, in of boven openbaar water </text:p>
            <text:list text:style-name="id1-3-2-2-1-482">
              <text:list-item text:style-override="id1-3-2-2-1-482-1">
                <text:number>1.</text:number>
                <text:p text:style-name="al">Het is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1-482-2">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1-482-3">
                <text:number>3.</text:number>
                <text:p text:style-name="al">De melding bevat in ieder geval naam, adres en contactgegevens van de melder, en een beschrijving van de aard en omvang van het voorwerp.</text:p>
              </text:list-item>
              <text:list-item text:style-override="id1-3-2-2-1-482-4">
                <text:number>4.</text:number>
                <text:p text:style-name="al">Van de melding wordt kennis gegeven op de in de gemeente gebruikelijke wijze van bekendmaking.</text:p>
              </text:list-item>
              <text:list-item text:style-override="id1-3-2-2-1-482-5">
                <text:number>5.</text:number>
                <text:p text:style-name="al">Het verbod in het eerste li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wet, het Binnenvaartpolitiereglement of het bepaalde bij of krachtens de Telecommunicatiewet.</text:p>
              </text:list-item>
            </text:list>
            <text:p text:style-name="al">Artikel 5:25 Ligplaats vaartuigen</text:p>
            <text:p text:style-name="al">(gereserveerd)</text:p>
            <text:p text:style-name="al">Artikel 5:26 Aanwijzen ligplaats</text:p>
            <text:p text:style-name="al">(vervallen) </text:p>
            <text:p text:style-name="al">Artikel 5:27 Verbod innemen ligplaats</text:p>
            <text:p text:style-name="al">(vervallen) </text:p>
            <text:p text:style-name="al">Artikel 5:28 Beschadigen van waterstaatswerken </text:p>
            <text:list text:style-name="id1-3-2-2-1-490">
              <text:list-item text:style-override="id1-3-2-2-1-490-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1-490-2">
                <text:number>2.</text:number>
                <text:p text:style-name="al">Het verbod is niet van toepassing op situaties waarin wordt voorzien door het Wetboek van Strafrecht, het Binnenvaartpolitiereglement, of de provinciale omgevingsverordening. </text:p>
              </text:list-item>
            </text:list>
            <text:p text:style-name="al">Artikel 5:29 Reddingsmiddelen</text:p>
            <text:p text:style-name="al">Het is verboden een voor het redden van drenkelingen bestemd en daartoe bij het water aangebracht voorwerp te gebruiken voor een ander doel dan wel voor dadelijk gebruik ongeschikt te maken. </text:p>
            <text:p text:style-name="al">Artikel 5:30 Veiligheid op het water</text:p>
            <text:p text:style-name="al">(vervallen) </text:p>
            <text:p text:style-name="al">Artikel 5:31 Overlast aan vaartuigen</text:p>
            <text:p text:style-name="al">(vervallen) </text:p>
            <text:p text:style-name="al">
            <text:span text:style-name="nadrukcur">Afdeling 7. Crossterreinen en gemotoriseerd en ruiterverkeer in natuurgebieden </text:span>
          </text:p>
            <text:p text:style-name="al">Artikel 5:31a Begripsbepalingen</text:p>
            <text:p text:style-name="al">(vervallen)</text:p>
            <text:p text:style-name="al">Artikel 5:32 Crossterreinen </text:p>
            <text:list text:style-name="id1-3-2-2-1-501">
              <text:list-item text:style-override="id1-3-2-2-1-501-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1-501-2">
                <text:number>2.</text:number>
                <text:p text:style-name="al">Het verbod van het eerste lid is niet van toepassing op door het college aangewezen terreinen. Het college kan daarbij nadere regels stellen voor het gebruik van deze terreinen in het belang van: </text:p>
                <text:list text:style-name="id1-3-2-2-1-501-2-3">
                  <text:list-item text:style-override="id1-3-2-2-1-501-2-3-1">
                    <text:number>1.</text:number>
                    <text:p text:style-name="al">het voorkomen of beperken van overlast; </text:p>
                  </text:list-item>
                  <text:list-item text:style-override="id1-3-2-2-1-501-2-3-2">
                    <text:number>2.</text:number>
                    <text:p text:style-name="al">de bescherming van het uiterlijk aanzien van de omgeving en ter bescherming van andere milieuwaarden; </text:p>
                  </text:list-item>
                  <text:list-item text:style-override="id1-3-2-2-1-501-2-3-3">
                    <text:number>3.</text:number>
                    <text:p text:style-name="al">de veiligheid van de deelnemers van de in het eerste lid bedoelde wedstrijden en ritten of van het publiek. </text:p>
                  </text:list-item>
                </text:list>
              </text:list-item>
            </text:list>
            <text:list text:style-name="id1-3-2-2-1-502">
              <text:list-item text:style-override="id1-3-2-2-1-502-1">
                <text:number>1.</text:number>
                <text:p text:style-name="al">Het verbod in het eerste lid is niet van toepassing op situaties waarin wordt voorzien door de Omgevingswet, afdeling 3.9 van het Besluit activiteiten leefomgeving, de Zondagswet of het Besluit geluidproductie sportmotoren. </text:p>
              </text:list-item>
            </text:list>
            <text:p text:style-name="al">Artikel 5:33 Beperking verkeer in natuurgebieden </text:p>
            <text:list text:style-name="id1-3-2-2-1-504">
              <text:list-item text:style-override="id1-3-2-2-1-504-1">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1-504-2">
                <text:number>2.</text:number>
                <text:p text:style-name="al">Het verbod van het eerste lid is niet van toepassing op door het college aangewezen terreinen. Het college kan daarbij nadere regels stellen voor het gebruik van deze terreinen: </text:p>
                <text:list text:style-name="id1-3-2-2-1-504-2-3">
                  <text:list-item text:style-override="id1-3-2-2-1-504-2-3-1">
                    <text:number>1.</text:number>
                    <text:p text:style-name="al">het voorkomen van overlast; </text:p>
                  </text:list-item>
                  <text:list-item text:style-override="id1-3-2-2-1-504-2-3-2">
                    <text:number>2.</text:number>
                    <text:p text:style-name="al">de bescherming van natuur- of milieuwaarden; </text:p>
                  </text:list-item>
                  <text:list-item text:style-override="id1-3-2-2-1-504-2-3-3">
                    <text:number>3.</text:number>
                    <text:p text:style-name="al">de veiligheid van het publiek. </text:p>
                  </text:list-item>
                </text:list>
              </text:list-item>
            </text:list>
            <text:list text:style-name="id1-3-2-2-1-505">
              <text:list-item text:style-override="id1-3-2-2-1-505-1">
                <text:number>1.</text:number>
                <text:p text:style-name="al">Het verbod in het eerste lid is niet van toepassing op motorvoertuigen, bromfietsen, fietsen en paarden: </text:p>
                <text:list text:style-name="id1-3-2-2-1-505-1-3">
                  <text:list-item text:style-override="id1-3-2-2-1-505-1-3-1">
                    <text:number>1.</text:number>
                    <text:p text:style-name="al">ten dienste van politie, brandweer en geneeskundige hulpverlening en van andere krachtens artikel 29, eerste lid, Reglement verkeersregels en verkeerstekens 1990 door de bevoegde minister aangewezen hulpverleningsdiensten; </text:p>
                  </text:list-item>
                  <text:list-item text:style-override="id1-3-2-2-1-505-1-3-2">
                    <text:number>2.</text:number>
                    <text:p text:style-name="al">die worden gebruikt in verband met beheer, onderhoud of exploitatie van de terreinen als in het eerste lid bedoeld; </text:p>
                  </text:list-item>
                  <text:list-item text:style-override="id1-3-2-2-1-505-1-3-3">
                    <text:number>3.</text:number>
                    <text:p text:style-name="al">die worden gebruikt in verband met werken die krachtens wettelijk voorschrift moeten worden uitgevoerd; </text:p>
                  </text:list-item>
                  <text:list-item text:style-override="id1-3-2-2-1-505-1-3-4">
                    <text:number>4.</text:number>
                    <text:p text:style-name="al">van de zakelijk gerechtigden, huurders en pachters van percelen die gelegen zijn binnen de terreinen als in het eerste lid bedoeld; </text:p>
                  </text:list-item>
                  <text:list-item text:style-override="id1-3-2-2-1-505-1-3-5">
                    <text:number>5.</text:number>
                    <text:p text:style-name="al">voor het verkeer ten behoeve van bezoek en van de verzorging van de onder d bedoelde personen. </text:p>
                  </text:list-item>
                </text:list>
              </text:list-item>
            </text:list>
            <text:list text:style-name="id1-3-2-2-1-506">
              <text:list-item text:style-override="id1-3-2-2-1-506-1">
                <text:number>1.</text:number>
                <text:p text:style-name="al">Het in het eerste lid gestelde verbod is voorts niet van toepassing: </text:p>
                <text:list text:style-name="id1-3-2-2-1-506-1-3">
                  <text:list-item text:style-override="id1-3-2-2-1-506-1-3-1">
                    <text:number>1.</text:number>
                    <text:p text:style-name="al">op wegen die gelegen zijn binnen de in het eerste lid bedoelde gebieden of terreinen; </text:p>
                  </text:list-item>
                  <text:list-item text:style-override="id1-3-2-2-1-506-1-3-2">
                    <text:number>2.</text:number>
                    <text:p text:style-name="al">binnen de bij of krachtens de provinciale omgevingsverordening aangewezen stiltegebieden ten aanzien van motorrijtuigen die bij of krachtens die verordening zijn aangewezen als 'toestel'. </text:p>
                  </text:list-item>
                </text:list>
              </text:list-item>
            </text:list>
            <text:list text:style-name="id1-3-2-2-1-507">
              <text:list-item text:style-override="id1-3-2-2-1-507-1">
                <text:number>1.</text:number>
                <text:p text:style-name="al">Het college kan ontheffing verlenen van het in het eerste lid gestelde verbod. </text:p>
              </text:list-item>
            </text:list>
            <text:p text:style-name="al">
            <text:span text:style-name="nadrukcur">Afdeling 8. Verbod vuur te stoken </text:span>
          </text:p>
            <text:p text:style-name="al">Artikel 5:34 Verbod afvalstoffen te verbranden buiten inrichtingen of anderszins vuur te stoken </text:p>
            <text:list text:style-name="id1-3-2-2-1-510">
              <text:list-item text:style-override="id1-3-2-2-1-510-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item text:style-override="id1-3-2-2-1-510-2">
                <text:number>2.</text:number>
                <text:p text:style-name="al">Mits er geen sprake is van gevaar, overlast of hinder voor de omgeving, is het verbod niet van toepassing op: </text:p>
                <text:list text:style-name="id1-3-2-2-1-510-2-3">
                  <text:list-item text:style-override="id1-3-2-2-1-510-2-3-1">
                    <text:number>1.</text:number>
                    <text:p text:style-name="al">verlichting door middel van kaarsen, fakkels en dergelijke; </text:p>
                  </text:list-item>
                  <text:list-item text:style-override="id1-3-2-2-1-510-2-3-2">
                    <text:number>2.</text:number>
                    <text:p text:style-name="al">sfeervuren zoals terrashaarden en vuurkorven, indien geen afvalstoffen worden verbrand; </text:p>
                  </text:list-item>
                  <text:list-item text:style-override="id1-3-2-2-1-510-2-3-3">
                    <text:number>3.</text:number>
                    <text:p text:style-name="al">vuur voor koken, bakken en braden. </text:p>
                  </text:list-item>
                </text:list>
              </text:list-item>
            </text:list>
            <text:list text:style-name="id1-3-2-2-1-511">
              <text:list-item text:style-override="id1-3-2-2-1-511-1">
                <text:number>1.</text:number>
                <text:p text:style-name="al">Het college kan van dit verbod ontheffing verlenen. </text:p>
              </text:list-item>
              <text:list-item text:style-override="id1-3-2-2-1-511-2">
                <text:number>2.</text:number>
                <text:p text:style-name="al">Onverminderd het bepaalde in artikel 1:8 kan de ontheffing worden geweigerd ter bescherming van de flora en fauna. </text:p>
              </text:list-item>
              <text:list-item text:style-override="id1-3-2-2-1-511-3">
                <text:number>3.</text:number>
                <text:p text:style-name="al">Het verbod is niet van toepassing op situaties waarin wordt voorzien door artikel 429, aanhef en onder 1 of 3, van het Wetboek van Strafrecht of de provinciale omgevingsverordening. </text:p>
              </text:list-item>
            </text:list>
            <text:p text:style-name="al">
            <text:span text:style-name="nadrukcur">Afdeling 9. Verstrooiing van as </text:span>
          </text:p>
            <text:p text:style-name="al">Artikel 5:35 Begripsbepaling </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Artikel 5:36 Verboden plaatsen </text:p>
            <text:list text:style-name="id1-3-2-2-1-516">
              <text:list-item text:style-override="id1-3-2-2-1-516-1">
                <text:number>1.</text:number>
                <text:p text:style-name="al">Incidentele asverstrooiing is verboden op: </text:p>
                <text:list text:style-name="id1-3-2-2-1-516-1-3">
                  <text:list-item text:style-override="id1-3-2-2-1-516-1-3-1">
                    <text:number>1.</text:number>
                    <text:p text:style-name="al">verharde delen van de weg; </text:p>
                  </text:list-item>
                  <text:list-item text:style-override="id1-3-2-2-1-516-1-3-2">
                    <text:number>2.</text:number>
                    <text:p text:style-name="al">gemeentelijke begraafplaatsen en crematoriumterreinen.</text:p>
                  </text:list-item>
                </text:list>
              </text:list-item>
            </text:list>
            <text:list text:style-name="id1-3-2-2-1-517">
              <text:list-item text:style-override="id1-3-2-2-1-517-1">
                <text:number>1.</text:number>
                <text:p text:style-name="al">Het college kan voor een bepaalde termijn verbieden dat op andere plaatsen dan die genoemd in het eerste lid asverstrooiing plaatsvindt. </text:p>
              </text:list-item>
              <text:list-item text:style-override="id1-3-2-2-1-517-2">
                <text:number>2.</text:number>
                <text:p text:style-name="al">Het college kan op verzoek van de nabestaande die zorg draagt voor de asbus op grond van bijzondere omstandigheden ontheffing verlenen van het verbod uit het eerste lid onder a. </text:p>
              </text:list-item>
              <text:list-item text:style-override="id1-3-2-2-1-517-3">
                <text:number>3.</text:number>
                <text:p text:style-name="al">Op de ontheffing is paragraaf 4.1.3.3 van de Algemene wet bestuursrecht (positieve fictieve beschikking bij niet tijdig beslissen) van toepassing. </text:p>
              </text:list-item>
            </text:list>
            <text:p text:style-name="al">
            <text:span text:style-name="nadrukvet">Artikel 5:37 Hinder of overlast </text:span>
          </text:p>
            <text:p text:style-name="al">Incidentele asverstrooiing is verboden indien daardoor hinder of overlast wordt veroorzaakt voor derden. </text:p>
            <text:p text:style-name="al">Hoofdstuk 6. Sanctie-, overgangs- en slotbepalingen</text:p>
            <text:p text:style-name="al">Artikel 6:1 Sanctiebepaling</text:p>
            <text:list text:style-name="id1-3-2-2-1-522">
              <text:list-item text:style-override="id1-3-2-2-1-522-1">
                <text:number>1.</text:number>
                <text:p text:style-name="al">Overtreding van het bij of krachtens deze verordening bepaalde en de op grond van artikel 1:4 daarbij gegeven voorschriften en beperkingen wordt gestraft met hechtenis van ten hoogste drie maanden of geldboete van de tweede categorie.</text:p>
              </text:list-item>
              <text:list-item text:style-override="id1-3-2-2-1-522-2">
                <text:number>2.</text:number>
                <text:p text:style-name="al">In afwijking van het eerste lid is artikel 1a van de Wet op de economische delicten van toepassing op overtreding van het bepaalde bij of krachtens artikel 2:10 als sprake is van een omgevingsvergunningplichtige activiteit.</text:p>
              </text:list-item>
              <text:list-item text:style-override="id1-3-2-2-1-522-3">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p text:style-name="al">Artikel 6:2 Toezichthouders</text:p>
            <text:list text:style-name="id1-3-2-2-1-524">
              <text:list-item text:style-override="id1-3-2-2-1-524-1">
                <text:number>1.</text:number>
                <text:p text:style-name="al">Met het toezicht op de naleving van het bij of krachtens deze verordening bepaalde zijn belast:</text:p>
              </text:list-item>
            </text:list>
            <text:p text:style-name="al">a. de opsporingsambtenaren zoals bedoeld in artikel 141 sub b Wetboek van </text:p>
            <text:p text:style-name="al"> Strafvordering;</text:p>
            <text:list text:style-name="id1-3-2-2-1-527">
              <text:list-item text:style-override="id1-3-2-2-1-527-1">
                <text:number>1.</text:number>
                <text:p text:style-name="al">buitengewoon opsporingsambtenaren.</text:p>
              </text:list-item>
            </text:list>
            <text:list text:style-name="id1-3-2-2-1-528">
              <text:list-item text:style-override="id1-3-2-2-1-528-1">
                <text:number>1.</text:number>
                <text:p text:style-name="al">Voorts zijn met het toezicht op de naleving van het bepaalde bij of krachtens deze verordening belast de bij besluit van het college dan wel de burgemeester aan te wijzen personen. </text:p>
              </text:list-item>
            </text:list>
            <text:p text:style-name="al">Artikel 6:3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Artikel 6:4 Intrekking oude verordening </text:p>
            <text:p text:style-name="al">De Algemene Plaatselijke Verordening Renswoude 2022, zoals vastgesteld op 7 februari 2022, wordt ingetrokken. </text:p>
            <text:p text:style-name="al">Artikel 6:5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Artikel 6:6 Inwerkingtreding </text:p>
            <text:p text:style-name="al">Deze verordening treedt in werking op de derde dag na die waarop zij is bekendgemaakt.</text:p>
            <text:p text:style-name="al">Artikel 6:7 Citeertitel </text:p>
            <text:p text:style-name="al">Deze verordening wordt aangehaald als: ‘Algemene Plaatselijke Verordening Renswoude 2024’ .</text:p>
            <text:p text:style-name="al">Aldus vastgesteld in de openbare vergadering van de raad van de gemeente Renswoude, d.d. 7 mei 2024.</text:p>
            <text:p text:style-name="al">griffier, voorzitter,</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2128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8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8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Renswoude</meta:user-defined>
    <meta:user-defined meta:name="OVERHEID.Informatietype/DC.type">officiële publicatie</meta:user-defined>
    <meta:user-defined meta:name="OVERHEIDop.Rubriek/DC.type">algemeen verbindend voorschrift (verordening)</meta:user-defined>
    <meta:user-defined meta:name="OVERHEID.Gemeente/OVERHEID.authority">Renswoude</meta:user-defined>
    <meta:user-defined meta:name="OVERHEID.Gemeente/DCTERMS.publisher">Renswoude</meta:user-defined>
    <meta:user-defined meta:name="OVERHEID.TaxonomieBeleidsagendaDecentraal/OVERHEID.category">Bestuur | Organisatie en beleid</meta:user-defined>
    <meta:user-defined meta:name="DC.source">N.v.t.</meta:user-defined>
    <meta:user-defined meta:name="DCTERMS.abstract">Algemene Plaatselijke Verordening Renswoude 2024</meta:user-defined>
    <dc:language>nl</dc:language>
    <meta:user-defined meta:name="OVERHEIDop.locatietype/OVERHEIDop.gebiedsmarkering">Gemeente</meta:user-defined>
    <meta:user-defined meta:name="DC.title">Algemene Plaatselijke Verordening Renswoude 2024</meta:user-defined>
    <meta:user-defined meta:name="DCTERMS.W3CDTF/DCTERMS.available">2024-05-22</meta:user-defined>
    <meta:user-defined meta:name="DCTERMS.W3CDTF/OVERHEIDop.jaargang">2024</meta:user-defined>
    <meta:user-defined meta:name="OVERHEIDop.publicationIssue">221282</meta:user-defined>
    <meta:user-defined meta:name="OVERHEIDop.betreftRegeling">CVDR720018_1</meta:user-defined>
    <meta:user-defined meta:name="xs:date/OVERHEIDop.startdatum">2024-05-22</meta:user-defined>
    <meta:user-defined meta:name="OVERHEIDop.GmbID/DC.identifier">gmb-2024-221282</meta:user-defined>
    <meta:user-defined meta:name="OVERHEIDop.versieInformatie"/>
  </office:meta>
</office:document-meta>
</file>