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arkensstal aan Verkavelings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Verkavelingsweg 2, het realiseren van een varkensstal (inclusief activiteiten milieu, Natura2000 en afwijken omgevingsplan), ingekomen 23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27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arkensstal aan Verkavelingsweg 2 te Zieuwen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279</meta:user-defined>
    <meta:user-defined meta:name="OVERHEIDop.GmbID/DC.identifier">gmb-2024-221279</meta:user-defined>
    <meta:user-defined meta:name="OVERHEIDop.versieInformatie"/>
  </office:meta>
</office:document-meta>
</file>