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Voskersdijk 10 7431KC Diepenveen, [DPV00A08458] Diepenveen A 8458, Eikendal Zuid aan de Lanen kavel V23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31</text:p>
            <text:p text:style-name="common-al">
            <text:span text:style-name="nadrukvet">Verzenddatum besluit:</text:span> 17-05-2024</text:p>
            <text:p text:style-name="common-al">
            <text:span text:style-name="nadrukvet">Locatie:</text:span> Voskersdijk 10 7431KC Diepenveen, [DPV00A08458] Diepenveen A 8458, Eikendal Zuid aan de Lanen kavel V23, Diepenveen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2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31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Voskersdijk 10 7431KC Diepenveen, [DPV00A08458] Diepenveen A 8458, Eikendal Zuid aan de Lanen kavel V23, Diepen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76</meta:user-defined>
    <meta:user-defined meta:name="OVERHEIDop.GmbID/DC.identifier">gmb-2024-221276</meta:user-defined>
    <meta:user-defined meta:name="OVERHEIDop.versieInformatie"/>
  </office:meta>
</office:document-meta>
</file>