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alkon met trapaan Norelholtweg 10, 8161NA Epe (9788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balkon met trap aan Norelholtweg 10, 8161NA Epe.Datum besluit:  17-05-2024Zaaknummer:  97889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127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7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7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265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balkon met trapaan Norelholtweg 10, 8161NA Epe (978892)</meta:user-defined>
    <meta:user-defined meta:name="DCTERMS.W3CDTF/DCTERMS.available">2024-05-22</meta:user-defined>
    <meta:user-defined meta:name="DCTERMS.W3CDTF/OVERHEIDop.jaargang">2024</meta:user-defined>
    <meta:user-defined meta:name="OVERHEIDop.publicationIssue">221275</meta:user-defined>
    <meta:user-defined meta:name="OVERHEIDop.GmbID/DC.identifier">gmb-2024-221275</meta:user-defined>
    <meta:user-defined meta:name="OVERHEIDop.versieInformatie"/>
  </office:meta>
</office:document-meta>
</file>