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groten van de verdieping door het realiseren van een optopping - Molenaarsbreed 8, 9201E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olenaarsbreed 8, 9201EH Drachten, het vergroten van de verdieping door het realiseren van een optopping, ontvangen: 16 mei 2024. De aanvraag is geregistreerd onder zaaknummer Z2024-0000130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127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7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7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6</meta:user-defined>
    <meta:user-defined meta:name="DCTERMS.abstract">Aanvraag omgevingsvergunning: Molenaarsbreed 8, 9201EH Drachten, het vergroten van de verdieping door het realiseren van een optopping, ontvangen: 16 mei 2024, zaaknummer: Z2024-00001306</meta:user-defined>
    <dc:language>nl</dc:language>
    <meta:user-defined meta:name="OVERHEIDop.locatietype/OVERHEIDop.gebiedsmarkering">Vlak</meta:user-defined>
    <meta:user-defined meta:name="DC.title">Gemeente Smallingerland - aanvraag omgevingsvergunning - het vergroten van de verdieping door het realiseren van een optopping - Molenaarsbreed 8, 9201EH Drachten</meta:user-defined>
    <meta:user-defined meta:name="DCTERMS.W3CDTF/DCTERMS.available">2024-05-22</meta:user-defined>
    <meta:user-defined meta:name="DCTERMS.W3CDTF/OVERHEIDop.jaargang">2024</meta:user-defined>
    <meta:user-defined meta:name="OVERHEIDop.publicationIssue">221271</meta:user-defined>
    <meta:user-defined meta:name="OVERHEIDop.GmbID/DC.identifier">gmb-2024-221271</meta:user-defined>
    <meta:user-defined meta:name="OVERHEIDop.versieInformatie"/>
  </office:meta>
</office:document-meta>
</file>