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twee uitwegen en de kap van een boom aan Grobbenweg en Ruurloseweg ten behoeve het adres Ruurloseweg 8a te Zieuw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een omgevingsvergunning verleend voor de aanleg van twee uitwegen en de kap van een boom aan de Grobbenweg en Ruurloseweg tbv het adres Ruurloseweg 8a in Zieuwent.</text:p>
            <text:p text:style-name="common-al">Ingekomen: 15 april 2024</text:p>
            <text:p text:style-name="common-al">Zaaknummer: 18168-2024</text:p>
            <text:p text:style-name="common-al">U kunt bezwaar maken</text:p>
            <text:p text:style-name="last-al">Bent u het niet eens met dit besluit? Dat kunt u hiertegen binnen 6 weken na de datum van het besluit bezwaar maken. Meer informatie over het indienen van een bezwaarschrift kunt u lezen op de website van de gemeente Oost Gelre: <text:a xlink:href="https://www.oostgelre.nl/bezwaar-en-beroep" xlink:type="simple">www.oostgelre.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12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168-202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de aanleg van twee uitwegen en de kap van een boom aan Grobbenweg en Ruurloseweg ten behoeve het adres Ruurloseweg 8a te Zieuwent.</meta:user-defined>
    <meta:user-defined meta:name="DCTERMS.W3CDTF/DCTERMS.available">2024-05-23</meta:user-defined>
    <meta:user-defined meta:name="DCTERMS.W3CDTF/OVERHEIDop.jaargang">2024</meta:user-defined>
    <meta:user-defined meta:name="OVERHEIDop.publicationIssue">221270</meta:user-defined>
    <meta:user-defined meta:name="OVERHEIDop.GmbID/DC.identifier">gmb-2024-221270</meta:user-defined>
    <meta:user-defined meta:name="OVERHEIDop.versieInformatie"/>
  </office:meta>
</office:document-meta>
</file>