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r. Poelsstraat 24, 5802AX Venray - B2024-00000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Poelsstraat 24, 5802AX Venray </text:span>- Omgevingsvergunning - het vervangen van de buitengevel en het dak - zaaknummer Z2024-0000765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7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26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51</meta:user-defined>
    <meta:user-defined meta:name="DCTERMS.abstract">Betreft: Beschikking op aanvraag Omgevingsvergunning - Dr. Poelsstraat 24, 5802AX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Dr. Poelsstraat 24, 5802AX Venray - B2024-00000377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262</meta:user-defined>
    <meta:user-defined meta:name="OVERHEIDop.GmbID/DC.identifier">gmb-2024-221262</meta:user-defined>
    <meta:user-defined meta:name="OVERHEIDop.versieInformatie"/>
  </office:meta>
</office:document-meta>
</file>