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rolingenstraat 35 2033LB Haarlem, 0392-2024-0067779, het realiseren van een dakopbouw, ontvangen op 16-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25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5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5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7779</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rolingenstraat 35 2033LB Haarlem, 0392-2024-0067779, het realiseren van een dakopbouw, ontvangen op 16-05-2024</meta:user-defined>
    <meta:user-defined meta:name="DCTERMS.W3CDTF/DCTERMS.available">2024-05-22</meta:user-defined>
    <meta:user-defined meta:name="DCTERMS.W3CDTF/OVERHEIDop.jaargang">2024</meta:user-defined>
    <meta:user-defined meta:name="OVERHEIDop.publicationIssue">221258</meta:user-defined>
    <meta:user-defined meta:name="OVERHEIDop.GmbID/DC.identifier">gmb-2024-221258</meta:user-defined>
    <meta:user-defined meta:name="OVERHEIDop.versieInformatie"/>
  </office:meta>
</office:document-meta>
</file>