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1 berk en 1 zomereikaan Vaassenseweg 1, 8166AT Emst (966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1 berk en 1 zomereik aan Vaassenseweg 1, 8166AT Emst.Datum besluit:  15-05-2024Zaaknummer:  966056</text:p>
            <text:p text:style-name="common-al">
            <text:span text:style-name="nadrukvet"/>
          </text:p>
            <text:p text:style-name="common-al">
            <text:span text:style-name="nadrukvet">Bent u het niet eens met de weigering?</text:span>
          </text:p>
            <text:p text:style-name="common-al">U kunt het college binnen zes weken na de datum van het besluit laten weten dat u het niet eens bent met de weigering. Dit heet bezwaar maken. U kunt bezwaar maken als de weiger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12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264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omgevingsvergunning voor het kappen van 1 berk en 1 zomereikaan Vaassenseweg 1, 8166AT Emst (966056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55</meta:user-defined>
    <meta:user-defined meta:name="OVERHEIDop.GmbID/DC.identifier">gmb-2024-221255</meta:user-defined>
    <meta:user-defined meta:name="OVERHEIDop.versieInformatie"/>
  </office:meta>
</office:document-meta>
</file>