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Spoorlaan 330-332,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Spoorlaan 330-332, 5038CC Tilburg</text:span>
          </text:p>
            <text:p text:style-name="common-al">De gemeente Tilburg heeft een aanvraag voor een Evenementenvergunning (art. 26 APV - categorie B) ontvangen. De vergunning is aangevraagd voor een TOPweek bij Olof op locatie Spoorlaan 330-332, 5038CC Tilburg. De aanvraag is geregistreerd onder zaaknummer Z2024-00002650.</text:p>
            <text:p text:style-name="common-al">Het evenement vindt plaats op:</text:p>
            <text:p text:style-name="common-al">10-8-2024 van 9.00 uur tot 21.00 uur</text:p>
            <text:p text:style-name="common-al">18-8-2024 van 9.00 uur tot 21.00 uur</text:p>
            <text:p text:style-name="common-al">20-8-2024 van 15.00 uur tot 23.00 uur</text:p>
            <text:p text:style-name="common-al">21-8-2024 van 15.00 uur tot 23.00 uur</text:p>
            <text:p text:style-name="common-al">22-8-2024 van 15.00 uur tot 23.00 uur</text:p>
            <text:p text:style-name="common-al">23-8-2024 van 15.00 uur tot 23.00 uur</text:p>
            <text:p text:style-name="common-al">24-8-2024 van 08.00 uur tot 21.00 uur </text:p>
            <text:p text:style-name="common-al">25-8-2024 van 09.00 uur tot 21.00 uur </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25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0</meta:user-defined>
    <meta:user-defined meta:name="DCTERMS.abstract">Z2024-00002650 - TOPweek bij Olof</meta:user-defined>
    <dc:language>nl</dc:language>
    <meta:user-defined meta:name="OVERHEIDop.locatietype/OVERHEIDop.gebiedsmarkering">Punt</meta:user-defined>
    <meta:user-defined meta:name="DC.title">Aanvraag Evenementenvergunning  (art. 26 APV - categorie B), Spoorlaan 330-332, 5038CC Tilburg</meta:user-defined>
    <meta:user-defined meta:name="DCTERMS.W3CDTF/DCTERMS.available">2024-05-22</meta:user-defined>
    <meta:user-defined meta:name="DCTERMS.W3CDTF/OVERHEIDop.jaargang">2024</meta:user-defined>
    <meta:user-defined meta:name="OVERHEIDop.publicationIssue">221253</meta:user-defined>
    <meta:user-defined meta:name="OVERHEIDop.GmbID/DC.identifier">gmb-2024-221253</meta:user-defined>
    <meta:user-defined meta:name="OVERHEIDop.versieInformatie"/>
  </office:meta>
</office:document-meta>
</file>