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flaan 16 A in Bergen (NH), het plaatsen van een dakopbouw, verzenddatum 13 mei 2024 (Z23 15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125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oflaan 16 A in Bergen (NH), het plaatsen van een dakopbouw, verzenddatum 13 mei 2024 (Z23 150122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1251</meta:user-defined>
    <meta:user-defined meta:name="OVERHEIDop.GmbID/DC.identifier">gmb-2024-221251</meta:user-defined>
    <meta:user-defined meta:name="OVERHEIDop.versieInformatie"/>
  </office:meta>
</office:document-meta>
</file>