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aantje 34, 4124 BC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gemeente een aanvraag omgevingsvergunning Ow (regulier)  ontvangen voor het perceel het Laantje 34, 4124 BC Hagestein. De aanvraag is geregistreerd onder zaaknummer OVR-2024-004068. De aanvraag betreft het wijzigen van de geveldoor het aanbrengen van nieuw stuc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2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68</meta:user-defined>
    <dc:language>nl</dc:language>
    <meta:user-defined meta:name="OVERHEIDop.locatietype/OVERHEIDop.gebiedsmarkering">Punt</meta:user-defined>
    <meta:user-defined meta:name="DC.title">Ingekomen aanvraag omgevingsvergunning het Laantje 34, 4124 BC Hagestei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25</meta:user-defined>
    <meta:user-defined meta:name="OVERHEIDop.GmbID/DC.identifier">gmb-2024-22125</meta:user-defined>
    <meta:user-defined meta:name="OVERHEIDop.versieInformatie"/>
  </office:meta>
</office:document-meta>
</file>