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renweg 85 in Egmond-Binnen, het bouwen van een broederhuis, verzenddatum 14 mei 2024 (Z23 1572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1248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4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4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Herenweg 85 in Egmond-Binnen, het bouwen van een broederhuis, verzenddatum 14 mei 2024 (Z23 157258)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1248</meta:user-defined>
    <meta:user-defined meta:name="OVERHEIDop.GmbID/DC.identifier">gmb-2024-221248</meta:user-defined>
    <meta:user-defined meta:name="OVERHEIDop.versieInformatie"/>
  </office:meta>
</office:document-meta>
</file>