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Eeuwigelaan 50 in Bergen (NH), het bouwen van een carport en realiseren van een berging, verzenddatum 15 mei 2024 (Z23 1561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1246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24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24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Eeuwigelaan 50 in Bergen (NH), het bouwen van een carport en realiseren van een berging, verzenddatum 15 mei 2024 (Z23 156115)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1246</meta:user-defined>
    <meta:user-defined meta:name="OVERHEIDop.GmbID/DC.identifier">gmb-2024-221246</meta:user-defined>
    <meta:user-defined meta:name="OVERHEIDop.versieInformatie"/>
  </office:meta>
</office:document-meta>
</file>