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eliestraat 27, 1521 WR Wormerveer, leliestraat 27 - het plaatsen van een kunststof prefab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9226 - het plaatsen van een kunststof prefab verhoogde nok op de woning - :  - op de locatie Leliestraat 27, 1521 WR Wormerveer, leliestraat 27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2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26</meta:user-defined>
    <dc:language>nl</dc:language>
    <meta:user-defined meta:name="DC.title">Buitenplanse Omgevingsplanactiviteit Regulier - Leliestraat 27, 1521 WR Wormerveer, leliestraat 27 - het plaatsen van een kunststof prefab verhoogde nok op de woning</meta:user-defined>
    <meta:user-defined meta:name="OVERHEIDop.locatietype/OVERHEIDop.gebiedsmarkering">GeometrieRef</meta:user-defined>
    <meta:user-defined meta:name="DCTERMS.W3CDTF/DCTERMS.available">2024-05-22</meta:user-defined>
    <meta:user-defined meta:name="DCTERMS.W3CDTF/OVERHEIDop.jaargang">2024</meta:user-defined>
    <meta:user-defined meta:name="OVERHEIDop.externeBijlage">afwijkvergunning|exb-2024-20324</meta:user-defined>
    <meta:user-defined meta:name="OVERHEIDop.publicationIssue">221243</meta:user-defined>
    <meta:user-defined meta:name="OVERHEIDop.GmbID/DC.identifier">gmb-2024-221243</meta:user-defined>
    <meta:user-defined meta:name="OVERHEIDop.versieInformatie"/>
  </office:meta>
</office:document-meta>
</file>