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brengen van gevelisolatie, het wijzigen van de gevel en de kozijnen aan Kuenenplein 30, 32 e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WB0169 Kuenenplein 30, 32 en 34 te Beverwijk</text:span>
                </text:span>
                <text:span text:style-name="nadrukcur">, </text:span>het aanbrengen van gevelisolatie, <text:span text:style-name="nadrukcur">het wijzigen van de gevel en de kozijnen, afgegeven op 3 januari 2024.</text:span>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WB016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gevelisolatie, het wijzigen van de gevel en de kozijnen aan Kuenenplein 30, 32 en 34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24</meta:user-defined>
    <meta:user-defined meta:name="OVERHEIDop.GmbID/DC.identifier">gmb-2024-22124</meta:user-defined>
    <meta:user-defined meta:name="OVERHEIDop.versieInformatie"/>
  </office:meta>
</office:document-meta>
</file>