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Geregracht 1B 2311PA Leiden, Nieuwe Beestenmarkt 16, 18 2312CH Leiden, Weddesteeg 3 2311V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361</text:p>
            <text:p text:style-name="common-al">
            <text:span text:style-name="nadrukvet">Ingekomen:</text:span> 17-05-2024</text:p>
            <text:p text:style-name="common-al">
            <text:span text:style-name="nadrukvet">Locatie:</text:span> Geregracht 1B 2311PA Leiden, Nieuwe Beestenmarkt 16 2312CH Leiden, Nieuwe Beestenmarkt 18 2312CH Leiden, Weddesteeg 3 2311VX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3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23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361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4 panden, Geregracht 1B 2311PA Leiden, Nieuwe Beestenmarkt 16, 18 2312CH Leiden, Weddesteeg 3 2311VX Leiden</meta:user-defined>
    <meta:user-defined meta:name="DCTERMS.W3CDTF/DCTERMS.available">2024-05-30</meta:user-defined>
    <meta:user-defined meta:name="OVERHEIDop.externeBijlage">LEIDEN_202405_GFO_ZAKEN_809829_Aanvraagformulie...|exb-2024-20323</meta:user-defined>
    <meta:user-defined meta:name="DCTERMS.W3CDTF/OVERHEIDop.jaargang">2024</meta:user-defined>
    <meta:user-defined meta:name="OVERHEIDop.publicationIssue">221238</meta:user-defined>
    <meta:user-defined meta:name="OVERHEIDop.GmbID/DC.identifier">gmb-2024-221238</meta:user-defined>
    <meta:user-defined meta:name="OVERHEIDop.versieInformatie"/>
  </office:meta>
</office:document-meta>
</file>