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ptimist on Tour op 22 t/m 25 mei 2024, op en vanaf het terrein van Watersportvereniging Schiphol, Uiterweg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mei 2024 een besluit genomen op de aanvraag. De vergunning is aangevraagd voor Optimist on Tour op 22 t/m 25 mei 2024 op locatie op en vanaf het terrein van Watersportvereniging Schiphol, Uiterweg 263. Periode geldigheid vergunning: 22 mei 2024 tot 31 mei 2028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33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8 jun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2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37</meta:user-defined>
    <meta:user-defined meta:name="DCTERMS.abstract">Betreft:  besluit op locatie op en vanaf het terrein van Watersportvereniging Schiphol, Uiterweg 263</meta:user-defined>
    <dc:language>nl</dc:language>
    <meta:user-defined meta:name="OVERHEIDop.locatietype/OVERHEIDop.gebiedsmarkering">Punt</meta:user-defined>
    <meta:user-defined meta:name="DC.title">Aanvraag vergunning toegekend voor Optimist on Tour op 22 t/m 25 mei 2024, op en vanaf het terrein van Watersportvereniging Schiphol, Uiterweg 26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231</meta:user-defined>
    <meta:user-defined meta:name="OVERHEIDop.GmbID/DC.identifier">gmb-2024-221231</meta:user-defined>
    <meta:user-defined meta:name="OVERHEIDop.versieInformatie"/>
  </office:meta>
</office:document-meta>
</file>